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Обычный-subtitle">
      <style:graphic-properties draw:stroke="solid" svg:stroke-color="#000000" draw:fill="solid" draw:fill-color="#ffffcc" fo:min-height="1.4cm" fo:padding-top="0.2cm" fo:padding-bottom="0.2cm" fo:padding-left="0.2cm" fo:padding-right="0.2cm"/>
    </style:style>
    <style:style style:name="pr2" style:family="presentation" style:parent-style-name="Обычный-title">
      <style:graphic-properties draw:fill="solid" draw:fill-color="#729fcf" fo:min-height="1.563cm"/>
    </style:style>
    <style:style style:name="pr3" style:family="presentation" style:parent-style-name="Обычный-title">
      <style:graphic-properties draw:fill="solid" draw:fill-color="#99ffff" fo:min-height="1.563cm"/>
    </style:style>
    <style:style style:name="pr4" style:family="presentation" style:parent-style-name="Обычный-subtitle">
      <style:graphic-properties draw:fill-color="#ffffff" fo:min-height="1.472cm"/>
    </style:style>
    <style:style style:name="pr5" style:family="presentation" style:parent-style-name="Обычный-subtitle">
      <style:graphic-properties draw:stroke="solid" svg:stroke-color="#000000" draw:fill="solid" draw:fill-color="#ffffcc" fo:min-height="0.162cm" fo:padding-top="0.2cm" fo:padding-bottom="0.2cm" fo:padding-left="0.2cm" fo:padding-right="0.2cm"/>
    </style:style>
    <style:style style:name="pr6" style:family="presentation" style:parent-style-name="Обычный-subtitle">
      <style:graphic-properties draw:fill-color="#ffffff" fo:min-height="0.4cm"/>
    </style:style>
    <style:style style:name="pr7" style:family="presentation" style:parent-style-name="Обычный-subtitle">
      <style:graphic-properties draw:stroke="solid" svg:stroke-color="#000000" draw:fill="solid" draw:fill-color="#ffffcc" fo:min-height="0.644cm" fo:padding-top="0.2cm" fo:padding-bottom="0.2cm" fo:padding-left="0.2cm" fo:padding-right="0.2cm"/>
    </style:style>
    <style:style style:name="pr8" style:family="presentation" style:parent-style-name="Обычный-subtitle">
      <style:graphic-properties draw:fill-color="#ffffff" fo:min-height="0.522cm"/>
    </style:style>
    <style:style style:name="pr9" style:family="presentation" style:parent-style-name="Обычный-notes">
      <style:graphic-properties draw:fill-color="#ffffff" fo:min-height="13.364cm"/>
    </style:style>
    <style:style style:name="pr10" style:family="presentation" style:parent-style-name="Обычный-subtitle">
      <style:graphic-properties draw:fill-color="#ffffff" fo:min-height="1.264cm"/>
    </style:style>
    <style:style style:name="pr11" style:family="presentation" style:parent-style-name="Обычный-subtitle">
      <style:graphic-properties draw:fill-color="#ffffff" fo:min-height="1.2cm"/>
    </style:style>
    <style:style style:name="pr12" style:family="presentation" style:parent-style-name="Обычный-subtitle">
      <style:graphic-properties draw:stroke="solid" svg:stroke-color="#000000" draw:fill="solid" draw:fill-color="#ffffcc" fo:min-height="0.997cm" fo:padding-top="0.2cm" fo:padding-bottom="0.2cm" fo:padding-left="0.2cm" fo:padding-right="0.2cm"/>
    </style:style>
    <style:style style:name="pr13" style:family="presentation" style:parent-style-name="Обычный-subtitle">
      <style:graphic-properties draw:stroke="solid" svg:stroke-color="#000000" draw:fill="solid" draw:fill-color="#ffffcc" fo:min-height="1cm" fo:padding-top="0.2cm" fo:padding-bottom="0.2cm" fo:padding-left="0.2cm" fo:padding-right="0.2cm"/>
    </style:style>
    <style:style style:name="pr14" style:family="presentation" style:parent-style-name="Обычный-subtitle">
      <style:graphic-properties draw:fill-color="#ffffff" fo:min-height="0.001cm"/>
    </style:style>
    <style:style style:name="pr15" style:family="presentation" style:parent-style-name="Обычный-subtitle">
      <style:graphic-properties draw:stroke="solid" svg:stroke-color="#000000" draw:fill="solid" draw:fill-color="#ffffcc" fo:min-height="0.4cm" fo:padding-top="0.2cm" fo:padding-bottom="0.2cm" fo:padding-left="0.2cm" fo:padding-right="0.2cm"/>
    </style:style>
    <style:style style:name="pr16" style:family="presentation" style:parent-style-name="Обычный-subtitle">
      <style:graphic-properties draw:stroke="solid" svg:stroke-color="#000000" draw:fill="solid" draw:fill-color="#ffffcc" fo:min-height="1.174cm" fo:padding-top="0.2cm" fo:padding-bottom="0.2cm" fo:padding-left="0.2cm" fo:padding-right="0.2cm"/>
    </style:style>
    <style:style style:name="pr17" style:family="presentation" style:parent-style-name="Обычный-subtitle">
      <style:graphic-properties draw:fill-color="#ffffff" fo:min-height="1.56cm"/>
    </style:style>
    <style:style style:name="pr18" style:family="presentation" style:parent-style-name="Обычный-subtitle">
      <style:graphic-properties draw:stroke="solid" svg:stroke-color="#000000" draw:fill="solid" draw:fill-color="#ffffcc" fo:min-height="1.6cm" fo:padding-top="0.2cm" fo:padding-bottom="0.2cm" fo:padding-left="0.2cm" fo:padding-right="0.2cm"/>
    </style:style>
    <style:style style:name="pr19" style:family="presentation" style:parent-style-name="Обычный-subtitle">
      <style:graphic-properties draw:fill-color="#ffffff" fo:min-height="0.6cm"/>
    </style:style>
    <style:style style:name="pr20" style:family="presentation" style:parent-style-name="Обычный-subtitle">
      <style:graphic-properties draw:stroke="solid" svg:stroke-color="#000000" draw:fill="solid" draw:fill-color="#ffffcc" fo:min-height="0.577cm" fo:padding-top="0.2cm" fo:padding-bottom="0.2cm" fo:padding-left="0.2cm" fo:padding-right="0.2cm"/>
    </style:style>
    <style:style style:name="pr21" style:family="presentation" style:parent-style-name="Обычный-subtitle">
      <style:graphic-properties draw:fill-color="#ffffff" fo:min-height="0.532cm"/>
    </style:style>
    <style:style style:name="pr22" style:family="presentation" style:parent-style-name="Обычный-subtitle">
      <style:graphic-properties draw:stroke="solid" svg:stroke-color="#000000" draw:fill="solid" draw:fill-color="#ffffcc" fo:min-height="4.121cm" fo:padding-top="0.2cm" fo:padding-bottom="0.2cm" fo:padding-left="0.2cm" fo:padding-right="0.2cm"/>
    </style:style>
    <style:style style:name="pr23" style:family="presentation" style:parent-style-name="Обычный-subtitle">
      <style:graphic-properties draw:fill-color="#ffffff" fo:min-height="0.388cm"/>
    </style:style>
    <style:style style:name="pr24" style:family="presentation" style:parent-style-name="Обычный-subtitle">
      <style:graphic-properties draw:stroke="solid" svg:stroke-color="#000000" draw:fill="solid" draw:fill-color="#ffffcc" fo:min-height="0.923cm" fo:padding-top="0.2cm" fo:padding-bottom="0.2cm" fo:padding-left="0.2cm" fo:padding-right="0.2cm"/>
    </style:style>
    <style:style style:name="pr25" style:family="presentation" style:parent-style-name="Обычный-subtitle">
      <style:graphic-properties draw:fill-color="#ffffff" fo:min-height="0.73cm"/>
    </style:style>
    <style:style style:name="pr26" style:family="presentation" style:parent-style-name="Обычный-subtitle">
      <style:graphic-properties draw:stroke="solid" svg:stroke-color="#000000" draw:fill="solid" draw:fill-color="#ffffcc" fo:min-height="4.6cm" fo:padding-top="0.2cm" fo:padding-bottom="0.2cm" fo:padding-left="0.2cm" fo:padding-right="0.2cm"/>
    </style:style>
    <style:style style:name="pr27" style:family="presentation" style:parent-style-name="Обычный-subtitle">
      <style:graphic-properties draw:stroke="solid" svg:stroke-width="0cm" svg:stroke-color="#000000" draw:marker-start-width="0.2cm" draw:marker-end-width="0.2cm" draw:fill="solid" draw:fill-color="#ffffcc" fo:min-height="5.562cm" fo:padding-top="0.2cm" fo:padding-bottom="0.2cm" fo:padding-left="0.2cm" fo:padding-right="0.2cm"/>
    </style:style>
    <style:style style:name="pr28" style:family="presentation" style:parent-style-name="Обычный-subtitle">
      <style:graphic-properties draw:fill-color="#ffffff" fo:min-height="1.45cm"/>
    </style:style>
    <style:style style:name="pr29" style:family="presentation" style:parent-style-name="Обычный-subtitle">
      <style:graphic-properties draw:stroke="solid" svg:stroke-color="#000000" draw:fill="hatch" draw:fill-color="#ff8080" draw:fill-hatch-name="Hatching_20_1" draw:fill-hatch-solid="false" fo:min-height="0.492cm" fo:padding-top="0.2cm" fo:padding-bottom="0.2cm" fo:padding-left="0.2cm" fo:padding-right="0.2cm"/>
    </style:style>
    <style:style style:name="pr30" style:family="presentation" style:parent-style-name="Обычный-subtitle">
      <style:graphic-properties draw:fill-color="#ffffff" fo:min-height="3.6cm"/>
    </style:style>
    <style:style style:name="pr31" style:family="presentation" style:parent-style-name="Обычный-subtitle">
      <style:graphic-properties draw:fill-color="#ffffff" fo:min-height="2.358cm"/>
    </style:style>
    <style:style style:name="pr32" style:family="presentation" style:parent-style-name="Обычный-subtitle">
      <style:graphic-properties draw:fill-color="#ffffff" fo:min-height="1cm"/>
    </style:style>
    <style:style style:name="pr33" style:family="presentation" style:parent-style-name="Обычный-subtitle">
      <style:graphic-properties draw:stroke="solid" svg:stroke-color="#000000" draw:fill="solid" draw:fill-color="#ffffcc" fo:min-height="5.348cm" fo:padding-top="0.2cm" fo:padding-bottom="0.2cm" fo:padding-left="0.2cm" fo:padding-right="0.2cm"/>
    </style:style>
    <style:style style:name="pr34" style:family="presentation" style:parent-style-name="Обычный-subtitle">
      <style:graphic-properties draw:fill-color="#ffffff" fo:min-height="3.35cm"/>
    </style:style>
    <style:style style:name="pr35" style:family="presentation" style:parent-style-name="Обычный-subtitle">
      <style:graphic-properties draw:fill-color="#ffffff" fo:min-height="0.483cm"/>
    </style:style>
    <style:style style:name="pr36" style:family="presentation" style:parent-style-name="Обычный-subtitle">
      <style:graphic-properties draw:stroke="solid" svg:stroke-color="#000000" draw:fill="solid" draw:fill-color="#ffffcc" fo:min-height="4.466cm" fo:padding-top="0.2cm" fo:padding-bottom="0.2cm" fo:padding-left="0.2cm" fo:padding-right="0.2cm"/>
    </style:style>
    <style:style style:name="pr37" style:family="presentation" style:parent-style-name="Обычный-subtitle">
      <style:graphic-properties draw:fill-color="#ffffff" fo:min-height="6.504cm"/>
    </style:style>
    <style:style style:name="pr38" style:family="presentation" style:parent-style-name="Обычный-subtitle">
      <style:graphic-properties draw:fill-color="#ffffff" fo:min-height="1.059cm"/>
    </style:style>
    <style:style style:name="pr39" style:family="presentation" style:parent-style-name="Обычный-subtitle">
      <style:graphic-properties draw:fill-color="#ffffff" fo:min-height="0.591cm"/>
    </style:style>
    <style:style style:name="pr40" style:family="presentation" style:parent-style-name="Обычный-subtitle">
      <style:graphic-properties draw:stroke="solid" svg:stroke-color="#000000" draw:fill="solid" draw:fill-color="#ffffcc" fo:min-height="12.179cm" fo:padding-top="0.2cm" fo:padding-bottom="0.2cm" fo:padding-left="0.2cm" fo:padding-right="0.2cm"/>
    </style:style>
    <style:style style:name="pr41" style:family="presentation" style:parent-style-name="Обычный-subtitle">
      <style:graphic-properties draw:fill-color="#ffffff" fo:min-height="2.4cm"/>
    </style:style>
    <style:style style:name="pr42" style:family="presentation" style:parent-style-name="Обычный-subtitle">
      <style:graphic-properties draw:stroke="solid" svg:stroke-color="#000000" draw:fill="solid" draw:fill-color="#ffffcc" fo:min-height="11.168cm" fo:padding-top="0.2cm" fo:padding-bottom="0.2cm" fo:padding-left="0.2cm" fo:padding-right="0.2cm"/>
    </style:style>
    <style:style style:name="pr43" style:family="presentation" style:parent-style-name="Обычный-title">
      <style:graphic-properties draw:fill="solid" fo:min-height="1.563cm"/>
    </style:style>
    <style:style style:name="pr44" style:family="presentation" style:parent-style-name="Обычный-subtitle">
      <style:graphic-properties draw:fill-color="#ffffff" fo:min-height="12.179cm"/>
    </style:style>
    <style:style style:name="P1" style:family="paragraph">
      <style:paragraph-properties fo:text-align="start"/>
    </style:style>
    <style:style style:name="P2" style:family="paragraph">
      <style:text-properties fo:font-size="32pt" style:font-size-asian="32pt" style:font-size-complex="32pt"/>
    </style:style>
    <style:style style:name="T1" style:family="text">
      <style:text-properties fo:color="#009900" fo:font-size="18pt" fo:font-weight="normal" style:font-size-asian="18pt" style:font-weight-asian="normal" style:font-size-complex="18pt" style:font-weight-complex="normal"/>
    </style:style>
    <style:style style:name="T2" style:family="text">
      <style:text-properties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color="#0000cc"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color="#000000" fo:font-size="22pt" fo:font-weight="normal" style:font-size-asian="22pt" style:font-weight-asian="normal" style:font-size-complex="22pt" style:font-weight-complex="normal"/>
    </style:style>
    <style:style style:name="T7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9" style:family="text">
      <style:text-properties fo:font-size="22pt" fo:font-weight="normal" style:font-size-asian="22pt" style:font-weight-asian="normal" style:font-size-complex="22pt" style:font-weight-complex="normal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  <style:style style:name="T11" style:family="text">
      <style:text-properties fo:color="#cc0000" fo:font-size="18pt" fo:font-weight="normal" style:font-size-asian="18pt" style:font-weight-asian="normal" style:font-size-complex="18pt" style:font-weight-complex="normal"/>
    </style:style>
    <style:style style:name="T12" style:family="text">
      <style:text-properties fo:color="#663300" fo:font-size="18pt" fo:font-weight="normal" style:font-size-asian="18pt" style:font-weight-asian="normal" style:font-size-complex="18pt" style:font-weight-complex="normal"/>
    </style:style>
    <style:style style:name="T13" style:family="text">
      <style:text-properties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14" style:family="text">
      <style:text-properties style:text-position="33% 58%" fo:font-size="22pt" fo:font-weight="bold" style:font-size-asian="22pt" style:font-weight-asian="bold" style:font-size-complex="22pt" style:font-weight-complex="bold"/>
    </style:style>
    <style:style style:name="T15" style:family="text">
      <style:text-properties fo:font-size="22pt" style:text-underline-style="none" fo:font-weight="normal" style:font-size-asian="22pt" style:font-weight-asian="normal" style:font-size-complex="22pt" style:font-weight-complex="normal"/>
    </style:style>
    <style:style style:name="T16" style:family="text"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T17" style:family="text">
      <style:text-properties fo:color="#000000"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18" style:family="text">
      <style:text-properties fo:color="#000000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199cm" svg:height="1.823cm" svg:x="1.401cm" svg:y="17.377cm" presentation:class="subtitle" presentation:user-transformed="true">
          <draw:text-box>
            <text:p text:style-name="P1"><text:span text:style-name="T1">double</text:span><text:span text:style-name="T2"> pair_sum(</text:span><text:span text:style-name="T1">double</text:span><text:span text:style-name="T2"> m[], </text:span><text:span text:style-name="T1">int</text:span><text:span text:style-name="T2"> first_idx, </text:span><text:span text:style-name="T1">int</text:span><text:span text:style-name="T2"> end_idx); </text:span><text:span text:style-name="T3">// массив, индекс начального,</text:span></text:p>
            <text:p text:style-name="P1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/text:span><text:span text:style-name="T3">// <text:s text:c="3"/>индекс ПОСЛЕ конечного</text:span></text:p>
          </draw:text-box>
        </draw:frame>
        <draw:frame presentation:style-name="pr2" draw:layer="layout" svg:width="25.199cm" svg:height="1.737cm" svg:x="1.4cm" svg:y="0.756cm" presentation:class="title" presentation:user-transformed="true">
          <draw:text-box>
            <text:p>Pairwise summation</text:p>
          </draw:text-box>
        </draw:frame>
        <draw:frame presentation:style-name="pr3" draw:text-style-name="P2" draw:layer="layout" svg:width="25.199cm" svg:height="1.563cm" svg:x="1.401cm" svg:y="2.496cm" presentation:class="title" presentation:user-transformed="true">
          <draw:text-box>
            <text:p><text:span text:style-name="T4">Объявление функции: без указателей</text:span></text:p>
          </draw:text-box>
        </draw:frame>
        <draw:frame presentation:style-name="pr4" draw:text-style-name="P1" draw:layer="layout" svg:width="25.199cm" svg:height="2.605cm" svg:x="1.402cm" svg:y="5.55cm">
          <draw:text-box>
            <text:p text:style-name="P1"><text:span text:style-name="T5">Если у нас нет указателей, то делать нечего, приходится передавать исходный массив, хотя нам, быть может, нужна только его часть.</text:span></text:p>
            <text:p text:style-name="P1"><text:span text:style-name="T5">И задавать эту часть:</text:span></text:p>
          </draw:text-box>
        </draw:frame>
        <draw:frame presentation:style-name="pr5" draw:text-style-name="P1" draw:layer="layout" svg:width="25.199cm" svg:height="1.823cm" svg:x="1.402cm" svg:y="9.355cm">
          <draw:text-box>
            <text:p text:style-name="P1"><text:span text:style-name="T1">double</text:span><text:span text:style-name="T2"> pair_sum(</text:span><text:span text:style-name="T1">double</text:span><text:span text:style-name="T2"> m[], </text:span><text:span text:style-name="T1">int</text:span><text:span text:style-name="T2"> first_idx, </text:span><text:span text:style-name="T1">int</text:span><text:span text:style-name="T2"> numb);</text:span><text:span text:style-name="T2"><text:tab/></text:span><text:span text:style-name="T3">// массив, индекс начального,</text:span></text:p>
            <text:p text:style-name="P1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3">//</text:span><text:span text:style-name="T3"><text:tab/></text:span><text:span text:style-name="T3">количество элементов</text:span></text:p>
          </draw:text-box>
        </draw:frame>
        <draw:frame presentation:style-name="pr6" draw:text-style-name="P1" draw:layer="layout" svg:width="25.199cm" svg:height="0.712cm" svg:x="1.401cm" svg:y="11.755cm">
          <draw:text-box>
            <text:p text:style-name="P1"><text:span text:style-name="T2">или</text:span></text:p>
          </draw:text-box>
        </draw:frame>
        <draw:frame presentation:style-name="pr7" draw:text-style-name="P1" draw:layer="layout" svg:width="25.199cm" svg:height="1.823cm" svg:x="1.402cm" svg:y="13.332cm">
          <draw:text-box>
            <text:p text:style-name="P1"><text:span text:style-name="T1">double</text:span><text:span text:style-name="T2"> pair_sum(</text:span><text:span text:style-name="T1">double</text:span><text:span text:style-name="T2"> m[], </text:span><text:span text:style-name="T1">int</text:span><text:span text:style-name="T2"> first_idx, </text:span><text:span text:style-name="T1">int</text:span><text:span text:style-name="T2"> last_idx);</text:span><text:span text:style-name="T2"><text:tab/></text:span><text:span text:style-name="T2"> </text:span><text:span text:style-name="T3">// массив, индексы</text:span></text:p>
            <text:p text:style-name="P1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/text:span><text:span text:style-name="T3">// <text:s text:c="2"/>начального и конечного эл-ов</text:span></text:p>
          </draw:text-box>
        </draw:frame>
        <draw:frame presentation:style-name="pr8" draw:text-style-name="P1" draw:layer="layout" svg:width="25.199cm" svg:height="0.712cm" svg:x="1.402cm" svg:y="15.755cm">
          <draw:text-box>
            <text:p text:style-name="P1"><text:span text:style-name="T2">или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office:forms form:automatic-focus="false" form:apply-design-mode="false"/>
        <draw:frame presentation:style-name="pr10" draw:text-style-name="P1" draw:layer="layout" svg:width="25.199cm" svg:height="1.737cm" svg:x="1.4cm" svg:y="18.263cm" presentation:class="subtitle" presentation:user-transformed="true">
          <draw:text-box>
            <text:p text:style-name="P1"><text:span text:style-name="T6">Конечно же, </text:span><text:span text:style-name="T7">m</text:span><text:span text:style-name="T6"> и </text:span><text:span text:style-name="T7">pfirst</text:span><text:span text:style-name="T6"> – одно и то же.</text:span></text:p>
            <text:p text:style-name="P1"><text:span text:style-name="T6">Конечно же, из </text:span><text:span text:style-name="T7">m</text:span><text:span text:style-name="T6"> и </text:span><text:span text:style-name="T7">numb</text:span><text:span text:style-name="T6"> легко получить </text:span><text:span text:style-name="T7">pend</text:span><text:span text:style-name="T6">, если надо.</text:span></text:p>
          </draw:text-box>
        </draw:frame>
        <draw:frame presentation:style-name="pr2" draw:layer="layout" svg:width="25.199cm" svg:height="1.737cm" svg:x="1.4cm" svg:y="0.755cm" presentation:class="title" presentation:user-transformed="true">
          <draw:text-box>
            <text:p>Pairwise summation</text:p>
          </draw:text-box>
        </draw:frame>
        <draw:frame presentation:style-name="pr3" draw:text-style-name="P2" draw:layer="layout" svg:width="25.199cm" svg:height="1.563cm" svg:x="1.401cm" svg:y="2.495cm" presentation:class="title" presentation:user-transformed="true">
          <draw:text-box>
            <text:p><text:span text:style-name="T4">Объявление функции: есть указатели!!</text:span></text:p>
          </draw:text-box>
        </draw:frame>
        <draw:frame presentation:style-name="pr11" draw:text-style-name="P1" draw:layer="layout" svg:width="25.199cm" svg:height="1.737cm" svg:x="1.4cm" svg:y="5.463cm">
          <draw:text-box>
            <text:p text:style-name="P1"><text:span text:style-name="T5">Но указатели есть, поэтому вместо пары "массив, first_idx" передаём сразу указатель на нужную часть массива:</text:span></text:p>
          </draw:text-box>
        </draw:frame>
        <draw:frame presentation:style-name="pr12" draw:text-style-name="P1" draw:layer="layout" svg:width="25.199cm" svg:height="1.823cm" svg:x="1.401cm" svg:y="8.2cm">
          <draw:text-box>
            <text:p text:style-name="P1"><text:span text:style-name="T1">double</text:span><text:span text:style-name="T2"> pair_sum(</text:span><text:span text:style-name="T1">double</text:span><text:span text:style-name="T2"> m[], </text:span><text:span text:style-name="T1">int</text:span><text:span text:style-name="T2"> numb);</text:span><text:span text:style-name="T2"><text:tab/></text:span><text:span text:style-name="T2"><text:tab/></text:span><text:span text:style-name="T3">// адрес начального элемента,</text:span></text:p>
            <text:p text:style-name="P1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3">//</text:span><text:span text:style-name="T3"><text:tab/></text:span><text:span text:style-name="T3">количество элементов</text:span></text:p>
          </draw:text-box>
        </draw:frame>
        <draw:frame presentation:style-name="pr6" draw:text-style-name="P1" draw:layer="layout" svg:width="25.199cm" svg:height="0.712cm" svg:x="1.4cm" svg:y="10.488cm">
          <draw:text-box>
            <text:p text:style-name="P1"><text:span text:style-name="T2">или</text:span></text:p>
          </draw:text-box>
        </draw:frame>
        <draw:frame presentation:style-name="pr13" draw:text-style-name="P1" draw:layer="layout" svg:width="25.199cm" svg:height="1.823cm" svg:x="1.4cm" svg:y="11.8cm">
          <draw:text-box>
            <text:p text:style-name="P1"><text:span text:style-name="T1">double</text:span><text:span text:style-name="T2"> pair_sum(</text:span><text:span text:style-name="T1">double </text:span><text:span text:style-name="T2">*pfirst, </text:span><text:span text:style-name="T1">double</text:span><text:span text:style-name="T2"> *plast);</text:span><text:span text:style-name="T2"><text:tab/></text:span><text:span text:style-name="T3">// адреса начального и конечного</text:span></text:p>
            <text:p text:style-name="P1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3">//</text:span><text:span text:style-name="T3"><text:tab/></text:span><text:span text:style-name="T3">элементов</text:span></text:p>
          </draw:text-box>
        </draw:frame>
        <draw:frame presentation:style-name="pr14" draw:text-style-name="P1" draw:layer="layout" svg:width="25.199cm" svg:height="0.712cm" svg:x="1.4cm" svg:y="14cm">
          <draw:text-box>
            <text:p text:style-name="P1"><text:span text:style-name="T2">или</text:span></text:p>
          </draw:text-box>
        </draw:frame>
        <draw:frame presentation:style-name="pr15" draw:text-style-name="P1" draw:layer="layout" svg:width="25.199cm" svg:height="1.823cm" svg:x="1.401cm" svg:y="15.177cm">
          <draw:text-box>
            <text:p text:style-name="P1"><text:span text:style-name="T1">double</text:span><text:span text:style-name="T2"> pair_sum(</text:span><text:span text:style-name="T1">double</text:span><text:span text:style-name="T2"> *pfirst, </text:span><text:span text:style-name="T1">double</text:span><text:span text:style-name="T2"> *pend);</text:span><text:span text:style-name="T2"><text:tab/></text:span><text:span text:style-name="T3">// адрес начального элемента,</text:span></text:p>
            <text:p text:style-name="P1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3">//</text:span><text:span text:style-name="T3"><text:tab/></text:span><text:span text:style-name="T3">адрес ПОСЛЕ конечного эл-та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0">
        <office:forms form:automatic-focus="false" form:apply-design-mode="false"/>
        <draw:frame presentation:style-name="pr16" draw:text-style-name="P1" draw:layer="layout" svg:width="25.199cm" svg:height="1.823cm" svg:x="1.401cm" svg:y="18.377cm" presentation:class="subtitle" presentation:user-transformed="true">
          <draw:text-box>
            <text:p text:style-name="P1"><text:span text:style-name="T8"><text:tab/></text:span><text:span text:style-name="T8">plast = m + numb - 1;</text:span><text:span text:style-name="T8"><text:tab/></text:span><text:span text:style-name="T8"><text:tab/></text:span><text:span text:style-name="T8"><text:tab/></text:span><text:span text:style-name="T3">//</text:span><text:span text:style-name="T3"><text:tab/></text:span><text:span text:style-name="T3">plast = m + (numb - 1);</text:span></text:p>
            <text:p text:style-name="P1"><text:span text:style-name="T8"><text:tab/></text:span><text:span text:style-name="T8">numb = plast - pfirst + 1;</text:span><text:span text:style-name="T8"><text:tab/></text:span><text:span text:style-name="T8"><text:tab/></text:span><text:span text:style-name="T3">//</text:span><text:span text:style-name="T3"><text:tab/></text:span><text:span text:style-name="T3">numb = (plast - pfirst) + 1;</text:span></text:p>
          </draw:text-box>
        </draw:frame>
        <draw:frame presentation:style-name="pr2" draw:layer="layout" svg:width="25.199cm" svg:height="1.737cm" svg:x="1.4cm" svg:y="0.754cm" presentation:class="title" presentation:user-transformed="true">
          <draw:text-box>
            <text:p>Pairwise summation</text:p>
          </draw:text-box>
        </draw:frame>
        <draw:frame presentation:style-name="pr3" draw:text-style-name="P2" draw:layer="layout" svg:width="25.199cm" svg:height="1.563cm" svg:x="1.401cm" svg:y="2.494cm" presentation:class="title" presentation:user-transformed="true">
          <draw:text-box>
            <text:p><text:span text:style-name="T4">Объявление функции: есть указатели!!</text:span></text:p>
          </draw:text-box>
        </draw:frame>
        <draw:frame presentation:style-name="pr17" draw:text-style-name="P1" draw:layer="layout" svg:width="25.199cm" svg:height="1.737cm" svg:x="1.427cm" svg:y="4.837cm">
          <draw:text-box>
            <text:p text:style-name="P1"><text:span text:style-name="T6">Конечно же, </text:span><text:span text:style-name="T7">m</text:span><text:span text:style-name="T6"> и </text:span><text:span text:style-name="T7">pfirst</text:span><text:span text:style-name="T6"> – одно и то же.</text:span></text:p>
            <text:p text:style-name="P1"><text:span text:style-name="T6">Конечно же, из </text:span><text:span text:style-name="T7">m</text:span><text:span text:style-name="T6"> и </text:span><text:span text:style-name="T7">numb</text:span><text:span text:style-name="T6">, если надо, легко получить </text:span><text:span text:style-name="T7">pend</text:span><text:span text:style-name="T6">:</text:span></text:p>
          </draw:text-box>
        </draw:frame>
        <draw:frame presentation:style-name="pr18" draw:text-style-name="P1" draw:layer="layout" svg:width="25.199cm" svg:height="3.245cm" svg:x="1.4cm" svg:y="7.4cm">
          <draw:text-box>
            <text:p text:style-name="P1"><text:span text:style-name="T1">double</text:span><text:span text:style-name="T2"> pair_sum(</text:span><text:span text:style-name="T1">double</text:span><text:span text:style-name="T2"> m[], </text:span><text:span text:style-name="T1">int</text:span><text:span text:style-name="T2"> numb)</text:span><text:span text:style-name="T2"><text:tab/></text:span><text:span text:style-name="T2"><text:tab/></text:span><text:span text:style-name="T3">// адрес начального элемента,</text:span></text:p>
            <text:p text:style-name="P1"><text:span text:style-name="T2">{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3">//</text:span><text:span text:style-name="T3"><text:tab/></text:span><text:span text:style-name="T3">количество элементов</text:span></text:p>
            <text:p text:style-name="P1"><text:span text:style-name="T2"><text:tab/></text:span><text:span text:style-name="T1">double</text:span><text:span text:style-name="T2"> *pend = m + numb;</text:span></text:p>
            <text:p text:style-name="P1"><text:span text:style-name="T2">}</text:span></text:p>
          </draw:text-box>
        </draw:frame>
        <draw:frame presentation:style-name="pr19" draw:text-style-name="P1" draw:layer="layout" svg:width="25.199cm" svg:height="0.869cm" svg:x="1.401cm" svg:y="11.278cm">
          <draw:text-box>
            <text:p text:style-name="P1"><text:span text:style-name="T9">И наоборот, из </text:span><text:span text:style-name="T10">pfirst</text:span><text:span text:style-name="T9"> и </text:span><text:span text:style-name="T10">pend</text:span><text:span text:style-name="T9"> – получить </text:span><text:span text:style-name="T10">numb</text:span><text:span text:style-name="T9">:</text:span></text:p>
          </draw:text-box>
        </draw:frame>
        <draw:frame presentation:style-name="pr20" draw:text-style-name="P1" draw:layer="layout" svg:width="25.199cm" svg:height="3.245cm" svg:x="1.401cm" svg:y="12.833cm">
          <draw:text-box>
            <text:p text:style-name="P1"><text:span text:style-name="T1">double</text:span><text:span text:style-name="T2"> pair_sum(</text:span><text:span text:style-name="T1">double</text:span><text:span text:style-name="T2"> *pfirst, </text:span><text:span text:style-name="T1">double</text:span><text:span text:style-name="T2"> *pend)</text:span><text:span text:style-name="T2"><text:tab/></text:span><text:span text:style-name="T3">// адрес начального элемента,</text:span></text:p>
            <text:p text:style-name="P1"><text:span text:style-name="T2">{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3">//</text:span><text:span text:style-name="T3"><text:tab/></text:span><text:span text:style-name="T3">адрес ПОСЛЕ конечного эл-та</text:span></text:p>
            <text:p text:style-name="P1"><text:span text:style-name="T8"><text:tab/></text:span><text:span text:style-name="T1">int</text:span><text:span text:style-name="T8"> numb = pend - pfirst;</text:span></text:p>
            <text:p text:style-name="P1"><text:span text:style-name="T8">}</text:span></text:p>
          </draw:text-box>
        </draw:frame>
        <draw:frame presentation:style-name="pr21" draw:text-style-name="P1" draw:layer="layout" svg:width="25.199cm" svg:height="0.869cm" svg:x="1.401cm" svg:y="16.809cm">
          <draw:text-box>
            <text:p text:style-name="P1"><text:span text:style-name="T6">Ну и, понятно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0">
        <office:forms form:automatic-focus="false" form:apply-design-mode="false"/>
        <draw:frame presentation:style-name="pr2" draw:layer="layout" svg:width="25.199cm" svg:height="1.737cm" svg:x="1.4cm" svg:y="0.753cm" presentation:class="title" presentation:user-transformed="true">
          <draw:text-box>
            <text:p>Pairwise summation</text:p>
          </draw:text-box>
        </draw:frame>
        <draw:frame presentation:style-name="pr3" draw:text-style-name="P2" draw:layer="layout" svg:width="25.199cm" svg:height="1.563cm" svg:x="1.401cm" svg:y="2.493cm" presentation:class="title" presentation:user-transformed="true">
          <draw:text-box>
            <text:p><text:span text:style-name="T4">Вызов функции</text:span></text:p>
          </draw:text-box>
        </draw:frame>
        <draw:frame presentation:style-name="pr22" draw:text-style-name="P1" draw:layer="layout" svg:width="25.199cm" svg:height="10.355cm" svg:x="1.402cm" svg:y="9.801cm">
          <draw:text-box>
            <text:p text:style-name="P1"><text:span text:style-name="T1">int</text:span><text:span text:style-name="T8"> main(</text:span><text:span text:style-name="T1">void</text:span><text:span text:style-name="T8">)</text:span></text:p>
            <text:p text:style-name="P1"><text:span text:style-name="T8">{</text:span></text:p>
            <text:p text:style-name="P1"><text:span text:style-name="T8"><text:tab/></text:span><text:span text:style-name="T1">double</text:span><text:span text:style-name="T8"> a[</text:span><text:span text:style-name="T11">100</text:span><text:span text:style-name="T8">], *p, res, res1, resmdl;</text:span></text:p>
            <text:p text:style-name="P1"><text:span text:style-name="T8"><text:tab/></text:span><text:span text:style-name="T8">...</text:span></text:p>
            <text:p text:style-name="P1"><text:span text:style-name="T8"><text:tab/></text:span><text:span text:style-name="T8">res = pair_sum(a, </text:span><text:span text:style-name="T11">100</text:span><text:span text:style-name="T8">);</text:span></text:p>
            <text:p text:style-name="P1"><text:span text:style-name="T8"><text:tab/></text:span><text:span text:style-name="T8">...</text:span></text:p>
            <text:p text:style-name="P1"><text:span text:style-name="T8"><text:tab/></text:span><text:span text:style-name="T8">res1 = pair_sum(a + </text:span><text:span text:style-name="T11">10</text:span><text:span text:style-name="T8">, </text:span><text:span text:style-name="T11">70</text:span><text:span text:style-name="T8">);</text:span></text:p>
            <text:p text:style-name="P1"><text:span text:style-name="T8"><text:tab/></text:span><text:span text:style-name="T8">res1 = pair_sum(&amp;a[</text:span><text:span text:style-name="T11">10</text:span><text:span text:style-name="T8">], </text:span><text:span text:style-name="T11">70</text:span><text:span text:style-name="T8">);</text:span></text:p>
            <text:p text:style-name="P1"><text:span text:style-name="T8"><text:tab/></text:span><text:span text:style-name="T8">...</text:span></text:p>
            <text:p text:style-name="P1"><text:span text:style-name="T8"><text:tab/></text:span><text:span text:style-name="T8">p = a + </text:span><text:span text:style-name="T11">33</text:span><text:span text:style-name="T8">;</text:span></text:p>
            <text:p text:style-name="P1"><text:span text:style-name="T8"><text:tab/></text:span><text:span text:style-name="T8">resmdl = pair_sum(p, </text:span><text:span text:style-name="T11">34</text:span><text:span text:style-name="T8">);</text:span></text:p>
            <text:p text:style-name="P1"><text:span text:style-name="T8"><text:tab/></text:span><text:span text:style-name="T8">...</text:span></text:p>
            <text:p text:style-name="P1"><text:span text:style-name="T12"><text:tab/></text:span><text:span text:style-name="T12">return</text:span><text:span text:style-name="T8"> </text:span><text:span text:style-name="T11">0</text:span><text:span text:style-name="T8">;</text:span></text:p>
            <text:p text:style-name="P1"><text:span text:style-name="T8">}</text:span></text:p>
          </draw:text-box>
        </draw:frame>
        <draw:frame presentation:style-name="pr23" draw:text-style-name="P1" draw:layer="layout" svg:width="25.199cm" svg:height="0.869cm" svg:x="1.401cm" svg:y="4.557cm">
          <draw:text-box>
            <text:p text:style-name="P1"><text:span text:style-name="T6">В данном случае удобнее использовать 1-й вариант:</text:span></text:p>
          </draw:text-box>
        </draw:frame>
        <draw:frame presentation:style-name="pr24" draw:text-style-name="P1" draw:layer="layout" svg:width="25.199cm" svg:height="1.823cm" svg:x="1.402cm" svg:y="5.957cm">
          <draw:text-box>
            <text:p text:style-name="P1"><text:span text:style-name="T1">double</text:span><text:span text:style-name="T2"> pair_sum(</text:span><text:span text:style-name="T1">double</text:span><text:span text:style-name="T2"> m[], </text:span><text:span text:style-name="T1">int</text:span><text:span text:style-name="T2"> numb);</text:span><text:span text:style-name="T2"><text:tab/></text:span><text:span text:style-name="T2"><text:tab/></text:span><text:span text:style-name="T3">// адрес начального элемента,</text:span></text:p>
            <text:p text:style-name="P1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3">//</text:span><text:span text:style-name="T3"><text:tab/></text:span><text:span text:style-name="T3">количество элементов</text:span></text:p>
          </draw:text-box>
        </draw:frame>
        <draw:frame presentation:style-name="pr19" draw:text-style-name="P1" draw:layer="layout" svg:width="25.199cm" svg:height="0.869cm" svg:x="1.375cm" svg:y="8.34cm">
          <draw:text-box>
            <text:p text:style-name="P1"><text:span text:style-name="T9">Тогда вызовы могли бы выглядеть так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0">
        <office:forms form:automatic-focus="false" form:apply-design-mode="false"/>
        <draw:frame presentation:style-name="pr22" draw:text-style-name="P1" draw:layer="layout" svg:width="25.199cm" svg:height="10.355cm" svg:x="1.401cm" svg:y="9.8cm" presentation:class="subtitle" presentation:user-transformed="true">
          <draw:text-box>
            <text:p text:style-name="P1"><text:span text:style-name="T1">int</text:span><text:span text:style-name="T8"> main(</text:span><text:span text:style-name="T1">void</text:span><text:span text:style-name="T8">)</text:span></text:p>
            <text:p text:style-name="P1"><text:span text:style-name="T8">{</text:span></text:p>
            <text:p text:style-name="P1"><text:span text:style-name="T8"><text:tab/></text:span><text:span text:style-name="T1">double</text:span><text:span text:style-name="T8"> a[</text:span><text:span text:style-name="T11">100</text:span><text:span text:style-name="T8">], *p, res, res1, resmdl;</text:span></text:p>
            <text:p text:style-name="P1"><text:span text:style-name="T8"><text:tab/></text:span><text:span text:style-name="T8">...</text:span></text:p>
            <text:p text:style-name="P1"><text:span text:style-name="T8"><text:tab/></text:span><text:span text:style-name="T8">res = pair_sum(a, </text:span><text:span text:style-name="T11">100</text:span><text:span text:style-name="T8">);</text:span><text:span text:style-name="T8"><text:tab/></text:span><text:span text:style-name="T3">// сумма всех 100 эл-ов массива (с индексами 0...99)</text:span></text:p>
            <text:p text:style-name="P1"><text:span text:style-name="T8"><text:tab/></text:span><text:span text:style-name="T8">...</text:span></text:p>
            <text:p text:style-name="P1"><text:span text:style-name="T8"><text:tab/></text:span><text:span text:style-name="T8">res1 = pair_sum(a + </text:span><text:span text:style-name="T11">10</text:span><text:span text:style-name="T8">, </text:span><text:span text:style-name="T11">70</text:span><text:span text:style-name="T8">);</text:span><text:span text:style-name="T8"><text:tab/></text:span><text:span text:style-name="T3">// одно</text:span></text:p>
            <text:p text:style-name="P1"><text:span text:style-name="T8"><text:tab/></text:span><text:span text:style-name="T8">res1 = pair_sum(&amp;a[</text:span><text:span text:style-name="T11">10</text:span><text:span text:style-name="T8">], </text:span><text:span text:style-name="T11">70</text:span><text:span text:style-name="T8">);</text:span><text:span text:style-name="T8"><text:tab/></text:span><text:span text:style-name="T3">//</text:span><text:span text:style-name="T3"><text:tab/></text:span><text:span text:style-name="T3">и то же: сумма 70 эл-ов с индексами 10...79</text:span></text:p>
            <text:p text:style-name="P1"><text:span text:style-name="T8"><text:tab/></text:span><text:span text:style-name="T8">...</text:span></text:p>
            <text:p text:style-name="P1"><text:span text:style-name="T8"><text:tab/></text:span><text:span text:style-name="T8">p = a + </text:span><text:span text:style-name="T11">33</text:span><text:span text:style-name="T8">;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3">// сумма</text:span></text:p>
            <text:p text:style-name="P1"><text:span text:style-name="T8"><text:tab/></text:span><text:span text:style-name="T8">resmdl = pair_sum(p, </text:span><text:span text:style-name="T11">34</text:span><text:span text:style-name="T8">);</text:span><text:span text:style-name="T8"><text:tab/></text:span><text:span text:style-name="T8"><text:tab/></text:span><text:span text:style-name="T3">//</text:span><text:span text:style-name="T3"><text:tab/></text:span><text:span text:style-name="T3">34 эл-ов с индексами 33...66</text:span></text:p>
            <text:p text:style-name="P1"><text:span text:style-name="T8"><text:tab/></text:span><text:span text:style-name="T8">...</text:span></text:p>
            <text:p text:style-name="P1"><text:span text:style-name="T12"><text:tab/></text:span><text:span text:style-name="T12">return</text:span><text:span text:style-name="T8"> </text:span><text:span text:style-name="T11">0</text:span><text:span text:style-name="T8">;</text:span></text:p>
            <text:p text:style-name="P1"><text:span text:style-name="T8">}</text:span></text:p>
          </draw:text-box>
        </draw:frame>
        <draw:frame presentation:style-name="pr2" draw:layer="layout" svg:width="25.199cm" svg:height="1.737cm" svg:x="1.4cm" svg:y="0.752cm" presentation:class="title" presentation:user-transformed="true">
          <draw:text-box>
            <text:p>Pairwise summation</text:p>
          </draw:text-box>
        </draw:frame>
        <draw:frame presentation:style-name="pr3" draw:text-style-name="P2" draw:layer="layout" svg:width="25.199cm" svg:height="1.563cm" svg:x="1.401cm" svg:y="2.492cm" presentation:class="title" presentation:user-transformed="true">
          <draw:text-box>
            <text:p><text:span text:style-name="T4">Вызов функции</text:span></text:p>
          </draw:text-box>
        </draw:frame>
        <draw:frame presentation:style-name="pr23" draw:text-style-name="P1" draw:layer="layout" svg:width="25.199cm" svg:height="0.869cm" svg:x="1.4cm" svg:y="4.556cm">
          <draw:text-box>
            <text:p text:style-name="P1"><text:span text:style-name="T6">В данном случае удобнее использовать 1-й вариант:</text:span></text:p>
          </draw:text-box>
        </draw:frame>
        <draw:frame presentation:style-name="pr24" draw:text-style-name="P1" draw:layer="layout" svg:width="25.199cm" svg:height="1.823cm" svg:x="1.401cm" svg:y="5.956cm">
          <draw:text-box>
            <text:p text:style-name="P1"><text:span text:style-name="T1">double</text:span><text:span text:style-name="T2"> pair_sum(</text:span><text:span text:style-name="T1">double</text:span><text:span text:style-name="T2"> m[], </text:span><text:span text:style-name="T1">int</text:span><text:span text:style-name="T2"> numb);</text:span><text:span text:style-name="T2"><text:tab/></text:span><text:span text:style-name="T2"><text:tab/></text:span><text:span text:style-name="T3">// адрес начального элемента,</text:span></text:p>
            <text:p text:style-name="P1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3">//</text:span><text:span text:style-name="T3"><text:tab/></text:span><text:span text:style-name="T3">количество элементов</text:span></text:p>
          </draw:text-box>
        </draw:frame>
        <draw:frame presentation:style-name="pr19" draw:text-style-name="P1" draw:layer="layout" svg:width="25.199cm" svg:height="0.869cm" svg:x="1.374cm" svg:y="8.339cm">
          <draw:text-box>
            <text:p text:style-name="P1"><text:span text:style-name="T9">Тогда вызовы могли бы выглядеть так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0">
        <office:forms form:automatic-focus="false" form:apply-design-mode="false"/>
        <draw:frame presentation:style-name="pr2" draw:layer="layout" svg:width="25.199cm" svg:height="1.737cm" svg:x="1.4cm" svg:y="0.751cm" presentation:class="title" presentation:user-transformed="true">
          <draw:text-box>
            <text:p>Pairwise summation</text:p>
          </draw:text-box>
        </draw:frame>
        <draw:frame presentation:style-name="pr3" draw:text-style-name="P2" draw:layer="layout" svg:width="25.199cm" svg:height="1.563cm" svg:x="1.401cm" svg:y="2.491cm" presentation:class="title" presentation:user-transformed="true">
          <draw:text-box>
            <text:p><text:span text:style-name="T4">Тело функции</text:span></text:p>
          </draw:text-box>
        </draw:frame>
        <draw:frame presentation:style-name="pr25" draw:text-style-name="P1" draw:layer="layout" svg:width="25.199cm" svg:height="1.737cm" svg:x="1.401cm" svg:y="4.863cm">
          <draw:text-box>
            <text:p text:style-name="P1"><text:span text:style-name="T6">Рекурсия: разбить массив на 2 части и каждую просуммировать,</text:span></text:p>
            <text:p text:style-name="P1"><text:span text:style-name="T6">результаты сложить:</text:span></text:p>
          </draw:text-box>
        </draw:frame>
        <draw:frame presentation:style-name="pr26" draw:text-style-name="P1" draw:layer="layout" svg:width="25.199cm" svg:height="5cm" svg:x="1.401cm" svg:y="7cm">
          <draw:text-box>
            <text:p text:style-name="P1"><text:span text:style-name="T1">double</text:span><text:span text:style-name="T2"> pair_sum(</text:span><text:span text:style-name="T1">double</text:span><text:span text:style-name="T2"> m[], </text:span><text:span text:style-name="T1">int</text:span><text:span text:style-name="T2"> numb)</text:span><text:span text:style-name="T2"><text:tab/></text:span><text:span text:style-name="T2"><text:tab/></text:span><text:span text:style-name="T3">// адрес начального элемента,</text:span></text:p>
            <text:p text:style-name="P1"><text:span text:style-name="T2">{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3">//</text:span><text:span text:style-name="T3"><text:tab/></text:span><text:span text:style-name="T3">количество элементов</text:span></text:p>
            <text:p text:style-name="P1"><text:span text:style-name="T2"><text:tab/></text:span><text:span text:style-name="T2">…</text:span></text:p>
            <text:p text:style-name="P1"><text:span text:style-name="T2"><text:tab/></text:span><text:span text:style-name="T12">return</text:span><text:span text:style-name="T2"> pair_sum(m, numb/</text:span><text:span text:style-name="T11">2</text:span><text:span text:style-name="T2">) + pair_sum(m + numb/</text:span><text:span text:style-name="T11">2</text:span><text:span text:style-name="T2">, numb - numb/</text:span><text:span text:style-name="T11">2</text:span><text:span text:style-name="T2">);</text:span></text:p>
            <text:p text:style-name="P1"><text:span text:style-name="T2"><text:tab/></text:span><text:span text:style-name="T2">...</text:span></text:p>
            <text:p text:style-name="P1"><text:span text:style-name="T2">}</text:span></text:p>
          </draw:text-box>
        </draw:frame>
        <draw:frame presentation:style-name="pr11" draw:text-style-name="P1" draw:layer="layout" svg:width="25.199cm" svg:height="1.2cm" svg:x="1.401cm" svg:y="12.6cm">
          <draw:text-box>
            <text:p text:style-name="P1"><text:span text:style-name="T9">Для ясности (и для некоторой оптимизации) лучше так:</text:span></text:p>
          </draw:text-box>
        </draw:frame>
        <draw:frame presentation:style-name="pr27" draw:text-style-name="P1" draw:layer="layout" svg:width="25.199cm" svg:height="6.089cm" svg:x="1.401cm" svg:y="14.111cm">
          <draw:text-box>
            <text:p text:style-name="P1"><text:span text:style-name="T1">double</text:span><text:span text:style-name="T2"> pair_sum(</text:span><text:span text:style-name="T1">double</text:span><text:span text:style-name="T2"> m[], </text:span><text:span text:style-name="T1">int</text:span><text:span text:style-name="T2"> numb)</text:span><text:span text:style-name="T2"><text:tab/></text:span><text:span text:style-name="T2"><text:tab/></text:span><text:span text:style-name="T3">// адрес начального элемента,</text:span></text:p>
            <text:p text:style-name="P1"><text:span text:style-name="T2">{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3">//</text:span><text:span text:style-name="T3"><text:tab/></text:span><text:span text:style-name="T3">количество элементов</text:span></text:p>
            <text:p text:style-name="P1"><text:span text:style-name="T2"><text:tab/></text:span><text:span text:style-name="T1">int</text:span><text:span text:style-name="T2"> n1;</text:span><text:span text:style-name="T2"><text:tab/></text:span><text:span text:style-name="T2"><text:tab/></text:span><text:span text:style-name="T2"><text:tab/></text:span><text:span text:style-name="T3">// размер 1й половины</text:span></text:p>
            <text:p text:style-name="P1"><text:span text:style-name="T2"><text:tab/></text:span><text:span text:style-name="T2">…</text:span></text:p>
            <text:p text:style-name="P1"><text:span text:style-name="T2"><text:tab/></text:span><text:span text:style-name="T2">n1 = numb / </text:span><text:span text:style-name="T11">2</text:span><text:span text:style-name="T2">;</text:span></text:p>
            <text:p text:style-name="P1"><text:span text:style-name="T2"><text:tab/></text:span><text:span text:style-name="T12">return</text:span><text:span text:style-name="T2"> pair_sum(m, n1) + pair_sum(m + n1, numb - n1);</text:span></text:p>
            <text:p text:style-name="P1"><text:span text:style-name="T2"><text:tab/></text:span><text:span text:style-name="T2">...</text:span></text:p>
            <text:p text:style-name="P1"><text:span text:style-name="T2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0">
        <office:forms form:automatic-focus="false" form:apply-design-mode="false"/>
        <draw:frame presentation:style-name="pr2" draw:layer="layout" svg:width="25.199cm" svg:height="1.737cm" svg:x="1.4cm" svg:y="0.75cm" presentation:class="title" presentation:user-transformed="true">
          <draw:text-box>
            <text:p>Pairwise summation</text:p>
          </draw:text-box>
        </draw:frame>
        <draw:frame presentation:style-name="pr27" draw:text-style-name="P1" draw:layer="layout" svg:width="25.199cm" svg:height="6.089cm" svg:x="1.401cm" svg:y="5cm" presentation:class="subtitle" presentation:user-transformed="true">
          <draw:text-box>
            <text:p text:style-name="P1"><text:span text:style-name="T1">double</text:span><text:span text:style-name="T2"> pair_sum(</text:span><text:span text:style-name="T1">double</text:span><text:span text:style-name="T2"> m[], </text:span><text:span text:style-name="T1">int</text:span><text:span text:style-name="T2"> numb)</text:span><text:span text:style-name="T2"><text:tab/></text:span><text:span text:style-name="T2"><text:tab/></text:span><text:span text:style-name="T3">// адрес начального элемента,</text:span></text:p>
            <text:p text:style-name="P1"><text:span text:style-name="T2">{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3">//</text:span><text:span text:style-name="T3"><text:tab/></text:span><text:span text:style-name="T3">количество элементов</text:span></text:p>
            <text:p text:style-name="P1"><text:span text:style-name="T2"><text:tab/></text:span><text:span text:style-name="T1">int</text:span><text:span text:style-name="T2"> n1;</text:span><text:span text:style-name="T2"><text:tab/></text:span><text:span text:style-name="T2"><text:tab/></text:span><text:span text:style-name="T2"><text:tab/></text:span><text:span text:style-name="T3">// размер 1й половины</text:span></text:p>
            <text:p text:style-name="P1"><text:span text:style-name="T2"><text:tab/></text:span><text:span text:style-name="T2">…</text:span></text:p>
            <text:p text:style-name="P1"><text:span text:style-name="T2"><text:tab/></text:span><text:span text:style-name="T2">n1 = numb / </text:span><text:span text:style-name="T11">2</text:span><text:span text:style-name="T2">;</text:span></text:p>
            <text:p text:style-name="P1"><text:span text:style-name="T2"><text:tab/></text:span><text:span text:style-name="T12">return</text:span><text:span text:style-name="T2"> pair_sum(m, n1) + pair_sum(m + n1, numb - n1);</text:span></text:p>
            <text:p text:style-name="P1"><text:span text:style-name="T2"><text:tab/></text:span><text:span text:style-name="T2">...</text:span></text:p>
            <text:p text:style-name="P1"><text:span text:style-name="T2">}</text:span></text:p>
          </draw:text-box>
        </draw:frame>
        <draw:frame presentation:style-name="pr3" draw:text-style-name="P2" draw:layer="layout" svg:width="25.199cm" svg:height="1.563cm" svg:x="1.401cm" svg:y="2.49cm" presentation:class="title" presentation:user-transformed="true">
          <draw:text-box>
            <text:p><text:span text:style-name="T4">Тело функции</text:span></text:p>
          </draw:text-box>
        </draw:frame>
        <draw:frame presentation:style-name="pr28" draw:text-style-name="P1" draw:layer="layout" svg:width="25.199cm" svg:height="1.737cm" svg:x="1.401cm" svg:y="12cm">
          <draw:text-box>
            <text:p text:style-name="P1"><text:span text:style-name="T9">Почему хуже было бы использовать </text:span><text:span text:style-name="T10">pfirst</text:span><text:span text:style-name="T9"> и </text:span><text:span text:style-name="T10">pend</text:span><text:span text:style-name="T9"> ?</text:span></text:p>
            <text:p text:style-name="P1"><text:span text:style-name="T9">А как бы мы вычислили середину массива?</text:span></text:p>
          </draw:text-box>
        </draw:frame>
        <draw:frame presentation:style-name="pr29" draw:text-style-name="P1" draw:layer="layout" svg:width="25.199cm" svg:height="1.112cm" svg:x="1.401cm" svg:y="14.367cm">
          <draw:text-box>
            <text:p text:style-name="P1"><text:span text:style-name="T1">double</text:span><text:span text:style-name="T2"> *pmdl = (pfirst + pend) / </text:span><text:span text:style-name="T11">2</text:span><text:span text:style-name="T2">;</text:span><text:span text:style-name="T2"><text:tab/></text:span><text:span text:style-name="T2"><text:tab/></text:span><text:span text:style-name="T3">// НЕЛЬЗЯ (указатели нельзя складывать)</text:span></text:p>
          </draw:text-box>
        </draw:frame>
        <draw:frame presentation:style-name="pr30" draw:text-style-name="P1" draw:layer="layout" svg:width="25.199cm" svg:height="3.6cm" svg:x="1.4cm" svg:y="16.108cm">
          <draw:text-box>
            <text:p text:style-name="P1"><text:span text:style-name="T9">Всё равно пришлось бы сначала вычислить </text:span><text:span text:style-name="T10">numb</text:span><text:span text:style-name="T9">.</text:span></text:p>
            <text:p text:style-name="P1"><text:span text:style-name="T9"/></text:p>
            <text:p text:style-name="P1"><text:span text:style-name="T9"/></text:p>
            <text:p text:style-name="P1"><text:span text:style-name="T13">Следующий вопрос</text:span><text:span text:style-name="T9">: как будем останавливать рекурсию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0">
        <office:forms form:automatic-focus="false" form:apply-design-mode="false"/>
        <draw:frame presentation:style-name="pr31" draw:text-style-name="P1" draw:layer="layout" svg:width="25.199cm" svg:height="3.473cm" svg:x="1.401cm" svg:y="15.2cm" presentation:class="subtitle" presentation:user-transformed="true">
          <draw:text-box>
            <text:p text:style-name="P1"><text:span text:style-name="T9">Уже будет работать.</text:span></text:p>
            <text:p text:style-name="P1"><text:span text:style-name="T9"/></text:p>
            <text:p text:style-name="P1"><text:span text:style-name="T9"/></text:p>
            <text:p text:style-name="P1"><text:span text:style-name="T9">А если эту функцию сразу вызовут с </text:span><text:span text:style-name="T10">numb</text:span><text:span text:style-name="T9"> &lt;= 0 ?</text:span></text:p>
          </draw:text-box>
        </draw:frame>
        <draw:frame presentation:style-name="pr2" draw:layer="layout" svg:width="25.199cm" svg:height="1.737cm" svg:x="1.4cm" svg:y="0.751cm" presentation:class="title" presentation:user-transformed="true">
          <draw:text-box>
            <text:p>Pairwise summation</text:p>
          </draw:text-box>
        </draw:frame>
        <draw:frame presentation:style-name="pr3" draw:text-style-name="P2" draw:layer="layout" svg:width="25.199cm" svg:height="1.563cm" svg:x="1.401cm" svg:y="2.491cm" presentation:class="title" presentation:user-transformed="true">
          <draw:text-box>
            <text:p><text:span text:style-name="T4">Тело функции</text:span></text:p>
          </draw:text-box>
        </draw:frame>
        <draw:frame presentation:style-name="pr32" draw:text-style-name="P1" draw:layer="layout" svg:width="25.199cm" svg:height="1cm" svg:x="1.401cm" svg:y="5.4cm">
          <draw:text-box>
            <text:p text:style-name="P1"><text:span text:style-name="T6">Как будем останавливать рекурсию?</text:span></text:p>
          </draw:text-box>
        </draw:frame>
        <draw:frame presentation:style-name="pr33" draw:text-style-name="P1" draw:layer="layout" svg:width="25.199cm" svg:height="6.8cm" svg:x="1.401cm" svg:y="7.4cm">
          <draw:text-box>
            <text:p text:style-name="P1"><text:span text:style-name="T1">double</text:span><text:span text:style-name="T2"> pair_sum(</text:span><text:span text:style-name="T1">double</text:span><text:span text:style-name="T2"> m[], </text:span><text:span text:style-name="T1">int</text:span><text:span text:style-name="T2"> numb)</text:span><text:span text:style-name="T2"><text:tab/></text:span><text:span text:style-name="T2"><text:tab/></text:span><text:span text:style-name="T3">// адрес начального элемента,</text:span></text:p>
            <text:p text:style-name="P1"><text:span text:style-name="T2">{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3">//</text:span><text:span text:style-name="T3"><text:tab/></text:span><text:span text:style-name="T3">количество элементов</text:span></text:p>
            <text:p text:style-name="P1"><text:span text:style-name="T2"><text:tab/></text:span><text:span text:style-name="T1">int</text:span><text:span text:style-name="T2"> n1;</text:span><text:span text:style-name="T2"><text:tab/></text:span><text:span text:style-name="T2"><text:tab/></text:span><text:span text:style-name="T2"><text:tab/></text:span><text:span text:style-name="T3">// размер 1й половины</text:span></text:p>
            <text:p text:style-name="P1"><text:span text:style-name="T8"/></text:p>
            <text:p text:style-name="P1"><text:span text:style-name="T8"><text:tab/></text:span><text:span text:style-name="T8">if (numb == </text:span><text:span text:style-name="T11">1</text:span><text:span text:style-name="T8">) </text:span><text:span text:style-name="T12">return</text:span><text:span text:style-name="T8"> m[</text:span><text:span text:style-name="T11">0</text:span><text:span text:style-name="T8">];</text:span><text:span text:style-name="T8"><text:tab/></text:span><text:span text:style-name="T8"><text:tab/></text:span><text:span text:style-name="T3">//</text:span><text:span text:style-name="T3"><text:tab/></text:span><text:span text:style-name="T3">return *m;</text:span><text:span text:style-name="T3"><text:tab/></text:span><text:span text:style-name="T3">– то же самое</text:span></text:p>
            <text:p text:style-name="P1"><text:span text:style-name="T2"/></text:p>
            <text:p text:style-name="P1"><text:span text:style-name="T2"><text:tab/></text:span><text:span text:style-name="T2">n1 = numb / </text:span><text:span text:style-name="T11">2</text:span><text:span text:style-name="T2">;</text:span></text:p>
            <text:p text:style-name="P1"><text:span text:style-name="T2"><text:tab/></text:span><text:span text:style-name="T12">return</text:span><text:span text:style-name="T2"> pair_sum(m, n1) + pair_sum(m + n1, numb - n1);</text:span></text:p>
            <text:p text:style-name="P1"><text:span text:style-name="T2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0">
        <office:forms form:automatic-focus="false" form:apply-design-mode="false"/>
        <draw:frame presentation:style-name="pr34" draw:text-style-name="P1" draw:layer="layout" svg:width="25.199cm" svg:height="3.473cm" svg:x="1.401cm" svg:y="16.462cm" presentation:class="subtitle" presentation:user-transformed="true">
          <draw:text-box>
            <text:p text:style-name="P1"><text:span text:style-name="T9">А сколько раз будет выполнена операция + для чисел double ?</text:span></text:p>
            <text:p text:style-name="P1"><text:span text:style-name="T9"/></text:p>
            <text:p text:style-name="P1"><text:span text:style-name="T9">А сколько будет выполнено вызовов </text:span><text:span text:style-name="T10">pair_sum</text:span><text:span text:style-name="T9"> ? (и, соответственно, проверок и доп.вычислений?)</text:span></text:p>
          </draw:text-box>
        </draw:frame>
        <draw:frame presentation:style-name="pr2" draw:layer="layout" svg:width="25.199cm" svg:height="1.737cm" svg:x="1.4cm" svg:y="0.752cm" presentation:class="title" presentation:user-transformed="true">
          <draw:text-box>
            <text:p>Pairwise summation</text:p>
          </draw:text-box>
        </draw:frame>
        <draw:frame presentation:style-name="pr3" draw:text-style-name="P2" draw:layer="layout" svg:width="25.199cm" svg:height="1.563cm" svg:x="1.401cm" svg:y="2.492cm" presentation:class="title" presentation:user-transformed="true">
          <draw:text-box>
            <text:p><text:span text:style-name="T4">Тело функции</text:span></text:p>
          </draw:text-box>
        </draw:frame>
        <draw:frame presentation:style-name="pr35" draw:text-style-name="P1" draw:layer="layout" svg:width="25.199cm" svg:height="0.869cm" svg:x="1.401cm" svg:y="5.2cm">
          <draw:text-box>
            <text:p text:style-name="P1"><text:span text:style-name="T6">А если эту функцию сразу вызовут с </text:span><text:span text:style-name="T7">numb</text:span><text:span text:style-name="T6"> &lt;= 0 ?</text:span></text:p>
          </draw:text-box>
        </draw:frame>
        <draw:frame presentation:style-name="pr36" draw:text-style-name="P1" draw:layer="layout" svg:width="25.199cm" svg:height="7.511cm" svg:x="1.401cm" svg:y="7.154cm">
          <draw:text-box>
            <text:p text:style-name="P1"><text:span text:style-name="T1">double</text:span><text:span text:style-name="T2"> pair_sum(</text:span><text:span text:style-name="T1">double</text:span><text:span text:style-name="T2"> m[], </text:span><text:span text:style-name="T1">int</text:span><text:span text:style-name="T2"> numb)</text:span><text:span text:style-name="T2"><text:tab/></text:span><text:span text:style-name="T2"><text:tab/></text:span><text:span text:style-name="T3">// адрес начального элемента,</text:span></text:p>
            <text:p text:style-name="P1"><text:span text:style-name="T2">{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3">//</text:span><text:span text:style-name="T3"><text:tab/></text:span><text:span text:style-name="T3">количество элементов</text:span></text:p>
            <text:p text:style-name="P1"><text:span text:style-name="T2"><text:tab/></text:span><text:span text:style-name="T1">int</text:span><text:span text:style-name="T2"> n1;</text:span><text:span text:style-name="T2"><text:tab/></text:span><text:span text:style-name="T2"><text:tab/></text:span><text:span text:style-name="T2"><text:tab/></text:span><text:span text:style-name="T3">// размер 1й половины</text:span></text:p>
            <text:p text:style-name="P1"><text:span text:style-name="T8"/></text:p>
            <text:p text:style-name="P1"><text:span text:style-name="T8"><text:tab/></text:span><text:span text:style-name="T8">if (numb &lt;= </text:span><text:span text:style-name="T11">0</text:span><text:span text:style-name="T8">) </text:span><text:span text:style-name="T12">return</text:span><text:span text:style-name="T8"> </text:span><text:span text:style-name="T11">0.</text:span><text:span text:style-name="T8">;</text:span><text:span text:style-name="T8"><text:tab/></text:span><text:span text:style-name="T8"><text:tab/></text:span><text:span text:style-name="T3">// sanity</text:span></text:p>
            <text:p text:style-name="P1"><text:span text:style-name="T8"><text:tab/></text:span><text:span text:style-name="T8">if (numb == </text:span><text:span text:style-name="T11">1</text:span><text:span text:style-name="T8">) </text:span><text:span text:style-name="T12">return</text:span><text:span text:style-name="T8"> m[</text:span><text:span text:style-name="T11">0</text:span><text:span text:style-name="T8">];</text:span><text:span text:style-name="T8"><text:tab/></text:span><text:span text:style-name="T8"><text:tab/></text:span><text:span text:style-name="T3">//</text:span><text:span text:style-name="T3"><text:tab/></text:span><text:span text:style-name="T3">return *m;</text:span><text:span text:style-name="T3"><text:tab/></text:span><text:span text:style-name="T3">– то же самое</text:span></text:p>
            <text:p text:style-name="P1"><text:span text:style-name="T2"/></text:p>
            <text:p text:style-name="P1"><text:span text:style-name="T2"><text:tab/></text:span><text:span text:style-name="T2">n1 = numb / </text:span><text:span text:style-name="T11">2</text:span><text:span text:style-name="T2">;</text:span></text:p>
            <text:p text:style-name="P1"><text:span text:style-name="T2"><text:tab/></text:span><text:span text:style-name="T12">return</text:span><text:span text:style-name="T2"> pair_sum(m, n1) + pair_sum(m + n1, numb - n1);</text:span></text:p>
            <text:p text:style-name="P1"><text:span text:style-name="T2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0">
        <office:forms form:automatic-focus="false" form:apply-design-mode="false"/>
        <draw:frame presentation:style-name="pr37" draw:layer="layout" svg:width="25.199cm" svg:height="6.504cm" svg:x="1.4cm" svg:y="13.6cm" presentation:class="subtitle" presentation:user-transformed="true">
          <draw:text-box>
            <text:p text:style-name="P1"><text:span text:style-name="T9">А сколько раз будет выполнена операция + для чисел double ?</text:span></text:p>
            <text:p text:style-name="P1"><text:span text:style-name="T9">Ровно (</text:span><text:span text:style-name="T10">numb</text:span><text:span text:style-name="T9"> - 1). Вроде, порядок.</text:span></text:p>
            <text:p text:style-name="P1"><text:span text:style-name="T9"/></text:p>
            <text:p text:style-name="P1"><text:span text:style-name="T9">А сколько будет выполнено вызовов </text:span><text:span text:style-name="T10">pair_sum</text:span><text:span text:style-name="T9"> ?</text:span></text:p>
            <text:p text:style-name="P1"><text:span text:style-name="T9">Пусть для простоты </text:span><text:span text:style-name="T10">numb</text:span><text:span text:style-name="T9"> = 2</text:span><text:span text:style-name="T14">N</text:span><text:span text:style-name="T9">, тогда вызовов будет 1 + 2 + 4 + …</text:span></text:p>
            <text:p text:style-name="P1"><text:span text:style-name="T9">… </text:span><text:span text:style-name="T9">+ 2</text:span><text:span text:style-name="T14">N</text:span><text:span text:style-name="T9"> <text:s/>= <text:s/>2 * </text:span><text:span text:style-name="T10">numb</text:span><text:span text:style-name="T9"> - 1 </text:span><text:span text:style-name="T15">(</text:span><text:span text:style-name="T13">доказать</text:span><text:span text:style-name="T15">, что так будет при любом </text:span><text:span text:style-name="T16">numb</text:span><text:span text:style-name="T15">).</text:span></text:p>
            <text:p text:style-name="P1"><text:span text:style-name="T13">Плохо!!</text:span></text:p>
          </draw:text-box>
        </draw:frame>
        <draw:frame presentation:style-name="pr2" draw:layer="layout" svg:width="25.199cm" svg:height="1.737cm" svg:x="1.4cm" svg:y="0.753cm" presentation:class="title" presentation:user-transformed="true">
          <draw:text-box>
            <text:p>Pairwise summation</text:p>
          </draw:text-box>
        </draw:frame>
        <draw:frame presentation:style-name="pr3" draw:text-style-name="P2" draw:layer="layout" svg:width="25.199cm" svg:height="1.563cm" svg:x="1.401cm" svg:y="2.493cm" presentation:class="title" presentation:user-transformed="true">
          <draw:text-box>
            <text:p><text:span text:style-name="T4">Тело функции: оптимизация</text:span></text:p>
          </draw:text-box>
        </draw:frame>
        <draw:frame presentation:style-name="pr36" draw:text-style-name="P1" draw:layer="layout" svg:width="25.199cm" svg:height="7.511cm" svg:x="1.402cm" svg:y="5.2cm">
          <draw:text-box>
            <text:p text:style-name="P1"><text:span text:style-name="T1">double</text:span><text:span text:style-name="T2"> pair_sum(</text:span><text:span text:style-name="T1">double</text:span><text:span text:style-name="T2"> m[], </text:span><text:span text:style-name="T1">int</text:span><text:span text:style-name="T2"> numb)</text:span><text:span text:style-name="T2"><text:tab/></text:span><text:span text:style-name="T2"><text:tab/></text:span><text:span text:style-name="T3">// адрес начального элемента,</text:span></text:p>
            <text:p text:style-name="P1"><text:span text:style-name="T2">{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3">//</text:span><text:span text:style-name="T3"><text:tab/></text:span><text:span text:style-name="T3">количество элементов</text:span></text:p>
            <text:p text:style-name="P1"><text:span text:style-name="T2"><text:tab/></text:span><text:span text:style-name="T1">int</text:span><text:span text:style-name="T2"> n1;</text:span><text:span text:style-name="T2"><text:tab/></text:span><text:span text:style-name="T2"><text:tab/></text:span><text:span text:style-name="T2"><text:tab/></text:span><text:span text:style-name="T3">// размер 1й половины</text:span></text:p>
            <text:p text:style-name="P1"><text:span text:style-name="T8"/></text:p>
            <text:p text:style-name="P1"><text:span text:style-name="T8"><text:tab/></text:span><text:span text:style-name="T8">if (numb &lt;= </text:span><text:span text:style-name="T11">0</text:span><text:span text:style-name="T8">) </text:span><text:span text:style-name="T12">return</text:span><text:span text:style-name="T8"> </text:span><text:span text:style-name="T11">0.</text:span><text:span text:style-name="T8">;</text:span><text:span text:style-name="T8"><text:tab/></text:span><text:span text:style-name="T8"><text:tab/></text:span><text:span text:style-name="T3">// sanity</text:span></text:p>
            <text:p text:style-name="P1"><text:span text:style-name="T8"><text:tab/></text:span><text:span text:style-name="T8">if (numb == </text:span><text:span text:style-name="T11">1</text:span><text:span text:style-name="T8">) </text:span><text:span text:style-name="T12">return</text:span><text:span text:style-name="T8"> m[</text:span><text:span text:style-name="T11">0</text:span><text:span text:style-name="T8">];</text:span><text:span text:style-name="T8"><text:tab/></text:span><text:span text:style-name="T8"><text:tab/></text:span><text:span text:style-name="T3">//</text:span><text:span text:style-name="T3"><text:tab/></text:span><text:span text:style-name="T3">return *m;</text:span><text:span text:style-name="T3"><text:tab/></text:span><text:span text:style-name="T3">– то же самое</text:span></text:p>
            <text:p text:style-name="P1"><text:span text:style-name="T2"/></text:p>
            <text:p text:style-name="P1"><text:span text:style-name="T2"><text:tab/></text:span><text:span text:style-name="T2">n1 = numb / </text:span><text:span text:style-name="T11">2</text:span><text:span text:style-name="T2">;</text:span></text:p>
            <text:p text:style-name="P1"><text:span text:style-name="T2"><text:tab/></text:span><text:span text:style-name="T12">return</text:span><text:span text:style-name="T2"> pair_sum(m, n1) + pair_sum(m + n1, numb - n1);</text:span></text:p>
            <text:p text:style-name="P1"><text:span text:style-name="T2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0">
        <office:forms form:automatic-focus="false" form:apply-design-mode="false"/>
        <draw:frame presentation:style-name="pr38" draw:text-style-name="P1" draw:layer="layout" svg:width="25.199cm" svg:height="1.737cm" svg:x="1.401cm" svg:y="18.4cm" presentation:class="subtitle" presentation:user-transformed="true">
          <draw:text-box>
            <text:p text:style-name="P1"><text:span text:style-name="T9">Теперь вызовов </text:span><text:span text:style-name="T10">pair_sum</text:span><text:span text:style-name="T9"> будет примерно </text:span><text:span text:style-name="T10">numb</text:span><text:span text:style-name="T9"> / 4.</text:span></text:p>
            <text:p text:style-name="P1"><text:span text:style-name="T17">Вопрос</text:span><text:span text:style-name="T6">: почему не нужны else в многочисленных if ?</text:span></text:p>
          </draw:text-box>
        </draw:frame>
        <draw:frame presentation:style-name="pr2" draw:layer="layout" svg:width="25.199cm" svg:height="1.737cm" svg:x="1.4cm" svg:y="0.754cm" presentation:class="title" presentation:user-transformed="true">
          <draw:text-box>
            <text:p>Pairwise summation</text:p>
          </draw:text-box>
        </draw:frame>
        <draw:frame presentation:style-name="pr3" draw:text-style-name="P2" draw:layer="layout" svg:width="25.199cm" svg:height="1.563cm" svg:x="1.401cm" svg:y="2.494cm" presentation:class="title" presentation:user-transformed="true">
          <draw:text-box>
            <text:p><text:span text:style-name="T4">Тело функции: оптимизация</text:span></text:p>
          </draw:text-box>
        </draw:frame>
        <draw:frame presentation:style-name="pr39" draw:text-style-name="P1" draw:layer="layout" svg:width="25.199cm" svg:height="0.869cm" svg:x="1.4cm" svg:y="4.324cm">
          <draw:text-box>
            <text:p text:style-name="P1"><text:span text:style-name="T6">Поэтому делают, например, так:</text:span></text:p>
          </draw:text-box>
        </draw:frame>
        <draw:frame presentation:style-name="pr40" draw:text-style-name="P1" draw:layer="layout" svg:width="25.199cm" svg:height="12.579cm" svg:x="1.4cm" svg:y="5.473cm">
          <draw:text-box>
            <text:p text:style-name="P1"><text:span text:style-name="T1">double</text:span><text:span text:style-name="T2"> pair_sum(</text:span><text:span text:style-name="T1">double</text:span><text:span text:style-name="T2"> m[], </text:span><text:span text:style-name="T1">int</text:span><text:span text:style-name="T2"> numb)</text:span><text:span text:style-name="T2"><text:tab/></text:span><text:span text:style-name="T2"><text:tab/></text:span><text:span text:style-name="T3">// адрес начального элемента,</text:span></text:p>
            <text:p text:style-name="P1"><text:span text:style-name="T2">{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3">//</text:span><text:span text:style-name="T3"><text:tab/></text:span><text:span text:style-name="T3">количество элементов</text:span></text:p>
            <text:p text:style-name="P1"><text:span text:style-name="T2"><text:s text:c="4"/></text:span><text:span text:style-name="T2">if (numb &gt; </text:span><text:span text:style-name="T11">8</text:span><text:span text:style-name="T2">) {</text:span><text:span text:style-name="T2"><text:tab/></text:span><text:span text:style-name="T2"><text:tab/></text:span><text:span text:style-name="T2"><text:tab/></text:span><text:span text:style-name="T3">// рекурсия:</text:span></text:p>
            <text:p text:style-name="P1"><text:span text:style-name="T2"><text:tab/></text:span><text:span text:style-name="T2"><text:tab/></text:span><text:span text:style-name="T1">int</text:span><text:span text:style-name="T2"> n1 = numb / </text:span><text:span text:style-name="T11">2</text:span><text:span text:style-name="T2">;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"/></text:span><text:span text:style-name="T3">// размер 1й половины</text:span></text:p>
            <text:p text:style-name="P1"><text:span text:style-name="T2"><text:tab/></text:span><text:span text:style-name="T2"><text:tab/></text:span><text:span text:style-name="T12">return</text:span><text:span text:style-name="T2"> pair_sum(m, n1) + pair_sum(m + n1, numb - n1); </text:span><text:span text:style-name="T3">// сумма двух половин</text:span></text:p>
            <text:p text:style-name="P1"><text:span text:style-name="T2"><text:s text:c="4"/></text:span><text:span text:style-name="T2">}</text:span></text:p>
            <text:p text:style-name="P1"><text:span text:style-name="T2"><text:s text:c="4"/></text:span><text:span text:style-name="T2">if (numb == </text:span><text:span text:style-name="T11">8</text:span><text:span text:style-name="T2">) <text:s/></text:span><text:span text:style-name="T12">return</text:span><text:span text:style-name="T2"> ((m[</text:span><text:span text:style-name="T11">0</text:span><text:span text:style-name="T2">] + m[</text:span><text:span text:style-name="T11">1</text:span><text:span text:style-name="T2">]) + (m[</text:span><text:span text:style-name="T11">2</text:span><text:span text:style-name="T2">] + m[</text:span><text:span text:style-name="T11">3</text:span><text:span text:style-name="T2">])) + ((m[</text:span><text:span text:style-name="T11">4</text:span><text:span text:style-name="T2">] + m[</text:span><text:span text:style-name="T11">5</text:span><text:span text:style-name="T2">]) + (m[</text:span><text:span text:style-name="T11">6</text:span><text:span text:style-name="T2">] + m[</text:span><text:span text:style-name="T11">7</text:span><text:span text:style-name="T2">]));</text:span></text:p>
            <text:p text:style-name="P1"><text:span text:style-name="T2"><text:s text:c="4"/></text:span><text:span text:style-name="T2">if (numb == </text:span><text:span text:style-name="T11">7</text:span><text:span text:style-name="T2">) <text:s/></text:span><text:span text:style-name="T12">return</text:span><text:span text:style-name="T2"> ((m[</text:span><text:span text:style-name="T11">0</text:span><text:span text:style-name="T2">] + m[</text:span><text:span text:style-name="T11">1</text:span><text:span text:style-name="T2">]) + (m[</text:span><text:span text:style-name="T11">2</text:span><text:span text:style-name="T2">] + m[</text:span><text:span text:style-name="T11">3</text:span><text:span text:style-name="T2">])) + (m[</text:span><text:span text:style-name="T11">4</text:span><text:span text:style-name="T2">] + m[</text:span><text:span text:style-name="T11">5</text:span><text:span text:style-name="T2">] + m[</text:span><text:span text:style-name="T11">6</text:span><text:span text:style-name="T2">]);</text:span></text:p>
            <text:p text:style-name="P1"><text:span text:style-name="T2"><text:s text:c="4"/></text:span><text:span text:style-name="T2">if (numb == </text:span><text:span text:style-name="T11">6</text:span><text:span text:style-name="T2">) <text:s/></text:span><text:span text:style-name="T12">return</text:span><text:span text:style-name="T2"> (m[</text:span><text:span text:style-name="T11">0</text:span><text:span text:style-name="T2">] + m[</text:span><text:span text:style-name="T11">1</text:span><text:span text:style-name="T2">] + m[</text:span><text:span text:style-name="T11">2</text:span><text:span text:style-name="T2">]) + (m[</text:span><text:span text:style-name="T11">3</text:span><text:span text:style-name="T2">] + m[</text:span><text:span text:style-name="T11">4</text:span><text:span text:style-name="T2">] + m[</text:span><text:span text:style-name="T11">5</text:span><text:span text:style-name="T2">]);</text:span></text:p>
            <text:p text:style-name="P1"><text:span text:style-name="T2"><text:s text:c="4"/></text:span><text:span text:style-name="T2">if (numb == </text:span><text:span text:style-name="T11">5</text:span><text:span text:style-name="T2">) <text:s/></text:span><text:span text:style-name="T12">return</text:span><text:span text:style-name="T2"> (m[</text:span><text:span text:style-name="T11">0</text:span><text:span text:style-name="T2">] + m[</text:span><text:span text:style-name="T11">1</text:span><text:span text:style-name="T2">] + m[</text:span><text:span text:style-name="T11">2</text:span><text:span text:style-name="T2">]) + (m[</text:span><text:span text:style-name="T11">3</text:span><text:span text:style-name="T2">] + m[</text:span><text:span text:style-name="T11">4</text:span><text:span text:style-name="T2">]);</text:span></text:p>
            <text:p text:style-name="P1"><text:span text:style-name="T2"><text:s text:c="4"/></text:span><text:span text:style-name="T2">if (numb == </text:span><text:span text:style-name="T11">4</text:span><text:span text:style-name="T2">) <text:s/></text:span><text:span text:style-name="T12">return</text:span><text:span text:style-name="T2"> (m[</text:span><text:span text:style-name="T11">0</text:span><text:span text:style-name="T2">] + m[</text:span><text:span text:style-name="T11">1</text:span><text:span text:style-name="T2">]) + (m[</text:span><text:span text:style-name="T11">2</text:span><text:span text:style-name="T2">] + m[</text:span><text:span text:style-name="T11">3</text:span><text:span text:style-name="T2">]);</text:span></text:p>
            <text:p text:style-name="P1"><text:span text:style-name="T2"><text:s text:c="4"/></text:span><text:span text:style-name="T2">if (numb == </text:span><text:span text:style-name="T11">3</text:span><text:span text:style-name="T2">) <text:s/></text:span><text:span text:style-name="T12">return</text:span><text:span text:style-name="T2"> m[</text:span><text:span text:style-name="T11">0</text:span><text:span text:style-name="T2">] + m[</text:span><text:span text:style-name="T11">1</text:span><text:span text:style-name="T2">] + m[</text:span><text:span text:style-name="T11">2</text:span><text:span text:style-name="T2">];</text:span></text:p>
            <text:p text:style-name="P1"><text:span text:style-name="T2"><text:s text:c="4"/></text:span><text:span text:style-name="T2">if (numb == </text:span><text:span text:style-name="T11">2</text:span><text:span text:style-name="T2">) <text:s/></text:span><text:span text:style-name="T12">return</text:span><text:span text:style-name="T2"> m[</text:span><text:span text:style-name="T11">0</text:span><text:span text:style-name="T2">] + m[</text:span><text:span text:style-name="T11">1</text:span><text:span text:style-name="T2">];</text:span></text:p>
            <text:p text:style-name="P1"><text:span text:style-name="T2"><text:s text:c="4"/></text:span><text:span text:style-name="T2">if (numb == </text:span><text:span text:style-name="T11">1</text:span><text:span text:style-name="T2">) <text:s/></text:span><text:span text:style-name="T12">return</text:span><text:span text:style-name="T2"> m[</text:span><text:span text:style-name="T11">0</text:span><text:span text:style-name="T2">];</text:span></text:p>
            <text:p text:style-name="P1"><text:span text:style-name="T2"/></text:p>
            <text:p text:style-name="P1"><text:span text:style-name="T12"><text:s text:c="4"/></text:span><text:span text:style-name="T12">return</text:span><text:span text:style-name="T2"> </text:span><text:span text:style-name="T11">0.</text:span><text:span text:style-name="T2">;</text:span><text:span text:style-name="T2"><text:tab/></text:span><text:span text:style-name="T2"><text:tab/></text:span><text:span text:style-name="T3">// вызов с numb &lt;= 0</text:span></text:p>
            <text:p text:style-name="P1"><text:span text:style-name="T2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0">
        <office:forms form:automatic-focus="false" form:apply-design-mode="false"/>
        <draw:frame presentation:style-name="pr8" draw:text-style-name="P1" draw:layer="layout" svg:width="25.199cm" svg:height="0.869cm" svg:x="1.401cm" svg:y="19.331cm" presentation:class="subtitle" presentation:user-transformed="true">
          <draw:text-box>
            <text:p text:style-name="P1"><text:span text:style-name="T17">Вопрос</text:span><text:span text:style-name="T6">: в чём тут оптимизация? (а при использовании switch ?)</text:span></text:p>
          </draw:text-box>
        </draw:frame>
        <draw:frame presentation:style-name="pr2" draw:layer="layout" svg:width="25.199cm" svg:height="1.737cm" svg:x="1.4cm" svg:y="0.755cm" presentation:class="title" presentation:user-transformed="true">
          <draw:text-box>
            <text:p>Pairwise summation</text:p>
          </draw:text-box>
        </draw:frame>
        <draw:frame presentation:style-name="pr3" draw:text-style-name="P2" draw:layer="layout" svg:width="25.199cm" svg:height="1.563cm" svg:x="1.401cm" svg:y="2.495cm" presentation:class="title" presentation:user-transformed="true">
          <draw:text-box>
            <text:p><text:span text:style-name="T4">Тело функции: оптимизация</text:span></text:p>
          </draw:text-box>
        </draw:frame>
        <draw:frame presentation:style-name="pr41" draw:layer="layout" svg:width="25.199cm" svg:height="2.605cm" svg:x="1.4cm" svg:y="4.298cm">
          <draw:text-box>
            <text:p><text:span text:style-name="T6">Конечно, нерекурсивная часть (а это - половина всех вызовов) может</text:span></text:p>
            <text:p><text:span text:style-name="T6">быть тоже в разных вариантах. Например, с использованием switch.</text:span></text:p>
            <text:p text:style-name="P1"><text:span text:style-name="T6">Или с такой оптимизацией:</text:span></text:p>
          </draw:text-box>
        </draw:frame>
        <draw:frame presentation:style-name="pr42" draw:text-style-name="P1" draw:layer="layout" svg:width="25.199cm" svg:height="11.777cm" svg:x="1.401cm" svg:y="7.128cm">
          <draw:text-box>
            <text:p text:style-name="P1"><text:span text:style-name="T2">if (numb &gt; </text:span><text:span text:style-name="T11">4</text:span><text:span text:style-name="T2">) {</text:span></text:p>
            <text:p text:style-name="P1"><text:span text:style-name="T2"><text:s text:c="2"/></text:span><text:span text:style-name="T2">if (numb &gt; </text:span><text:span text:style-name="T11">6</text:span><text:span text:style-name="T2">) {</text:span></text:p>
            <text:p text:style-name="P1"><text:span text:style-name="T2"><text:s text:c="4"/></text:span><text:span text:style-name="T2">if (numb == </text:span><text:span text:style-name="T11">8</text:span><text:span text:style-name="T2">)</text:span><text:span text:style-name="T2"><text:tab/></text:span><text:span text:style-name="T12">return</text:span><text:span text:style-name="T2"> ((m[</text:span><text:span text:style-name="T11">0</text:span><text:span text:style-name="T2">] + m[</text:span><text:span text:style-name="T11">1</text:span><text:span text:style-name="T2">]) + (m[</text:span><text:span text:style-name="T11">2</text:span><text:span text:style-name="T2">] + m[</text:span><text:span text:style-name="T11">3</text:span><text:span text:style-name="T2">])) + ((m[</text:span><text:span text:style-name="T11">4</text:span><text:span text:style-name="T2">] + m[</text:span><text:span text:style-name="T11">5</text:span><text:span text:style-name="T2">]) + (m[</text:span><text:span text:style-name="T11">6</text:span><text:span text:style-name="T2">] + m[</text:span><text:span text:style-name="T11">7</text:span><text:span text:style-name="T2">]));</text:span></text:p>
            <text:p text:style-name="P1"><text:span text:style-name="T2"><text:tab/></text:span><text:span text:style-name="T3">/* else 7 */</text:span><text:span text:style-name="T2"><text:tab/></text:span><text:span text:style-name="T12">return</text:span><text:span text:style-name="T2"> ((m[</text:span><text:span text:style-name="T11">0</text:span><text:span text:style-name="T2">] + m[</text:span><text:span text:style-name="T11">1</text:span><text:span text:style-name="T2">]) + (m[</text:span><text:span text:style-name="T11">2</text:span><text:span text:style-name="T2">] + m[</text:span><text:span text:style-name="T11">3</text:span><text:span text:style-name="T2">])) + (m[</text:span><text:span text:style-name="T11">4</text:span><text:span text:style-name="T2">] + m[</text:span><text:span text:style-name="T11">5</text:span><text:span text:style-name="T2">] + m[</text:span><text:span text:style-name="T11">6</text:span><text:span text:style-name="T2">]);</text:span></text:p>
            <text:p text:style-name="P1"><text:span text:style-name="T2"><text:s text:c="2"/></text:span><text:span text:style-name="T2">}</text:span></text:p>
            <text:p text:style-name="P1"><text:span text:style-name="T2"><text:s text:c="2"/></text:span><text:span text:style-name="T2">if (numb == </text:span><text:span text:style-name="T11">6</text:span><text:span text:style-name="T2">)</text:span><text:span text:style-name="T2"><text:tab/></text:span><text:span text:style-name="T12">return</text:span><text:span text:style-name="T2"> (m[</text:span><text:span text:style-name="T11">0</text:span><text:span text:style-name="T2">] + m[</text:span><text:span text:style-name="T11">1</text:span><text:span text:style-name="T2">] + m[</text:span><text:span text:style-name="T11">2</text:span><text:span text:style-name="T2">]) + (m[</text:span><text:span text:style-name="T11">3</text:span><text:span text:style-name="T2">] + m[</text:span><text:span text:style-name="T11">4</text:span><text:span text:style-name="T2">] + m[</text:span><text:span text:style-name="T11">5</text:span><text:span text:style-name="T2">]);</text:span></text:p>
            <text:p text:style-name="P1"><text:span text:style-name="T2"><text:tab/></text:span><text:span text:style-name="T3">/* else 5 */</text:span><text:span text:style-name="T2"><text:tab/></text:span><text:span text:style-name="T12">return</text:span><text:span text:style-name="T2"> (m[</text:span><text:span text:style-name="T11">0</text:span><text:span text:style-name="T2">] + m[</text:span><text:span text:style-name="T11">1</text:span><text:span text:style-name="T2">] + m[</text:span><text:span text:style-name="T11">2</text:span><text:span text:style-name="T2">]) + (m[</text:span><text:span text:style-name="T11">3</text:span><text:span text:style-name="T2">] + m[</text:span><text:span text:style-name="T11">4</text:span><text:span text:style-name="T2">]);</text:span></text:p>
            <text:p text:style-name="P1"><text:span text:style-name="T2">}</text:span></text:p>
            <text:p text:style-name="P1"><text:span text:style-name="T2">if (numb &gt; </text:span><text:span text:style-name="T11">2</text:span><text:span text:style-name="T2">) {</text:span></text:p>
            <text:p text:style-name="P1"><text:span text:style-name="T2"><text:s text:c="2"/></text:span><text:span text:style-name="T2">if (numb == </text:span><text:span text:style-name="T11">4</text:span><text:span text:style-name="T2">)</text:span><text:span text:style-name="T2"><text:tab/></text:span><text:span text:style-name="T12">return</text:span><text:span text:style-name="T2"> (m[</text:span><text:span text:style-name="T11">0</text:span><text:span text:style-name="T2">] + m[</text:span><text:span text:style-name="T11">1</text:span><text:span text:style-name="T2">]) + (m[</text:span><text:span text:style-name="T11">2</text:span><text:span text:style-name="T2">] + m[</text:span><text:span text:style-name="T11">3</text:span><text:span text:style-name="T2">]);</text:span></text:p>
            <text:p text:style-name="P1"><text:span text:style-name="T2"><text:tab/></text:span><text:span text:style-name="T3">/* else 3 */</text:span><text:span text:style-name="T2"><text:tab/></text:span><text:span text:style-name="T12">return</text:span><text:span text:style-name="T2"> m[</text:span><text:span text:style-name="T11">0</text:span><text:span text:style-name="T2">] + m[</text:span><text:span text:style-name="T11">1</text:span><text:span text:style-name="T2">] + m[</text:span><text:span text:style-name="T11">2</text:span><text:span text:style-name="T2">];</text:span></text:p>
            <text:p text:style-name="P1"><text:span text:style-name="T2">}</text:span></text:p>
            <text:p text:style-name="P1"><text:span text:style-name="T2">if (numb == </text:span><text:span text:style-name="T11">2</text:span><text:span text:style-name="T2">)</text:span><text:span text:style-name="T2"><text:tab/></text:span><text:span text:style-name="T12">return</text:span><text:span text:style-name="T2"> m[</text:span><text:span text:style-name="T11">0</text:span><text:span text:style-name="T2">] + m[</text:span><text:span text:style-name="T11">1</text:span><text:span text:style-name="T2">];</text:span></text:p>
            <text:p text:style-name="P1"><text:span text:style-name="T2">if (numb == </text:span><text:span text:style-name="T11">1</text:span><text:span text:style-name="T2">)</text:span><text:span text:style-name="T2"><text:tab/></text:span><text:span text:style-name="T12">return</text:span><text:span text:style-name="T2"> m[</text:span><text:span text:style-name="T11">0</text:span><text:span text:style-name="T2">];</text:span></text:p>
            <text:p text:style-name="P1"><text:span text:style-name="T2"/></text:p>
            <text:p text:style-name="P1"><text:span text:style-name="T12">return</text:span><text:span text:style-name="T2"> </text:span><text:span text:style-name="T11">0.</text:span><text:span text:style-name="T2">;</text:span><text:span text:style-name="T2"><text:tab/></text:span><text:span text:style-name="T2"><text:tab/></text:span><text:span text:style-name="T3">// вызов с numb &lt;= 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1T0">
        <office:forms form:automatic-focus="false" form:apply-design-mode="false"/>
        <draw:frame presentation:style-name="pr43" draw:layer="layout" svg:width="25.199cm" svg:height="1.737cm" svg:x="1.4cm" svg:y="0.75cm" presentation:class="title" presentation:user-transformed="true">
          <draw:text-box>
            <text:p>Pairwise summation</text:p>
          </draw:text-box>
        </draw:frame>
        <draw:frame presentation:style-name="pr44" draw:layer="layout" svg:width="25.199cm" svg:height="17.444cm" svg:x="1.4cm" svg:y="2.286cm" presentation:class="subtitle" presentation:user-transformed="true">
          <draw:text-box>
            <text:p><text:span text:style-name="T6"/></text:p>
            <text:p text:style-name="P1"><text:span text:style-name="T6">Такое в самом деле применяется для уменьшения ошибок округления, например, в NumPy (и ещё много где).</text:span></text:p>
            <text:p text:style-name="P1"><text:span text:style-name="T6">Только рекурсия останавливается при </text:span><text:span text:style-name="T7">numb</text:span><text:span text:style-name="T6"> &lt;= 128.</text:span></text:p>
            <text:p text:style-name="P1"><text:span text:style-name="T6">И нерекурсивная часть – чуток похитрее.</text:span></text:p>
            <text:p text:style-name="P1"><text:span text:style-name="T6"/></text:p>
            <text:p text:style-name="P1"><text:span text:style-name="T17">Вопрос на подумать (или – поискать)</text:span><text:span text:style-name="T6">: как зависит ошибка вычисления суммы (её верхняя граница) от числа слагаемых</text:span></text:p>
            <text:p text:style-name="P1"><text:span text:style-name="T6">при обычном суммировании и при pairwise ?</text:span></text:p>
            <text:p text:style-name="P1"><text:span text:style-name="T6"/></text:p>
            <text:p text:style-name="P1"><text:span text:style-name="T17">Не совсем простая задача</text:span><text:span text:style-name="T6">:</text:span></text:p>
            <text:p text:style-name="P1"><text:span text:style-name="T6">Написать нерекурсивный вариант </text:span><text:span text:style-name="T7">pair_sum</text:span><text:span text:style-name="T6">.</text:span></text:p>
            <text:p text:style-name="P1"><text:span text:style-name="T6"/></text:p>
            <text:p text:style-name="P1"><text:span text:style-name="T8">Не совсем простой она становится при двух требованиях:</text:span></text:p>
            <text:p text:style-name="P1"><text:span text:style-name="T8">- не изменять исходный массив</text:span></text:p>
            <text:p text:style-name="P1"><text:span text:style-name="T8">- не использовать дополнительную память размером порядка исходного массива</text:span></text:p>
            <text:p text:style-name="P1"><text:span text:style-name="T8">(конечно же, доп.память нужна, но, как и при рекурсии, она должна быть порядка log(</text:span><text:span text:style-name="T18">numb</text:span><text:span text:style-name="T8">)).</text:span></text:p>
            <text:p text:style-name="P1"><text:span text:style-name="T6"/></text:p>
            <text:p text:style-name="P1"><text:span text:style-name="T17">Вопрос</text:span><text:span text:style-name="T6">: почему (и где) при рекурсии используется доп.память именно такого размера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hatch draw:name="Hatching_20_1" draw:display-name="Hatching 1" draw:style="single" draw:color="#ff8080" draw:distance="0.1cm" draw:rotation="315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roid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15T19:48:40.118983070</meta:creation-date>
    <dc:date>2017-01-06T12:31:01.344187407</dc:date>
    <meta:editing-duration>PT5H47M55S</meta:editing-duration>
    <meta:editing-cycles>33</meta:editing-cycles>
    <meta:generator>LibreOffice/4.2.5.2$Linux_X86_64 LibreOffice_project/420m0$Build-2</meta:generator>
    <meta:document-statistic meta:object-count="122"/>
  </office:meta>
</office:document-meta>
</file>