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424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3.644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6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Скорость, км/ч</text:p>
          </table:table-cell>
          <table:table-cell table:style-name="ce2" office:value-type="float" office:value="80">
            <text:p>8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Расход бензина, л на 100 км</text:p>
          </table:table-cell>
          <table:table-cell table:style-name="ce2" office:value-type="float" office:value="8.5">
            <text:p>8,5</text:p>
          </table:table-cell>
          <table:table-cell table:number-columns-repeated="3"/>
        </table:table-row>
        <table:table-row table:style-name="ro1">
          <table:table-cell table:style-name="ce1" office:value-type="string">
            <text:p>Стоимость бензина, руб за л</text:p>
          </table:table-cell>
          <table:table-cell table:style-name="ce3" office:value-type="currency" office:currency="RUB" office:value="23.35">
            <text:p>23,35 руб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Населенный пункт</text:p>
          </table:table-cell>
          <table:table-cell table:style-name="ce2" office:value-type="string">
            <text:p>Расстояние, км</text:p>
          </table:table-cell>
          <table:table-cell table:style-name="ce2" office:value-type="string">
            <text:p>Время в пути, ч</text:p>
          </table:table-cell>
          <table:table-cell table:style-name="ce2" office:value-type="string">
            <text:p>Расход бензина, л</text:p>
          </table:table-cell>
          <table:table-cell table:style-name="ce2" office:value-type="string">
            <text:p>Стоимость бензина, руб</text:p>
          </table:table-cell>
        </table:table-row>
        <table:table-row table:style-name="ro1">
          <table:table-cell office:value-type="string">
            <text:p>Москва</text:p>
          </table:table-cell>
          <table:table-cell table:number-columns-repeated="4"/>
        </table:table-row>
        <table:table-row table:style-name="ro1">
          <table:table-cell office:value-type="string">
            <text:p>Коломна</text:p>
          </table:table-cell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 office:value-type="string">
            <text:p>Рязань</text:p>
          </table:table-cell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string">
            <text:p>Путятино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string">
            <text:p>Шацк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string">
            <text:p>Умёт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 office:value-type="string">
            <text:p>Спасск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string">
            <text:p>Пенза</text:p>
          </table:table-cell>
          <table:table-cell office:value-type="float" office:value="162">
            <text:p>162</text:p>
          </table:table-cell>
          <table:table-cell table:number-columns-repeated="3"/>
        </table:table-row>
        <table:table-row table:style-name="ro1">
          <table:table-cell office:value-type="string">
            <text:p>Кузнецк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string">
            <text:p>Новоспасское</text:p>
          </table:table-cell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string">
            <text:p>Сызрань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string">
            <text:p>Междуреченск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string">
            <text:p>Тольятти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string">
            <text:p>Красный Яр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string">
            <text:p>Суходол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string">
            <text:p>Северное</text:p>
          </table:table-cell>
          <table:table-cell office:value-type="float" office:value="89">
            <text:p>89</text:p>
          </table:table-cell>
          <table:table-cell table:number-columns-repeated="3"/>
        </table:table-row>
        <table:table-row table:style-name="ro1">
          <table:table-cell office:value-type="string">
            <text:p>Октябрьский</text:p>
          </table:table-cell>
          <table:table-cell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string">
            <text:p>Коб-Покровка</text:p>
          </table:table-cell>
          <table:table-cell office:value-type="float" office:value="107">
            <text:p>107</text:p>
          </table:table-cell>
          <table:table-cell table:number-columns-repeated="3"/>
        </table:table-row>
        <table:table-row table:style-name="ro1">
          <table:table-cell office:value-type="string">
            <text:p>Уфа</text:p>
          </table:table-cell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 office:value-type="string">
            <text:p>Аша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string">
            <text:p>Юрюзань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string">
            <text:p>Златоуст</text:p>
          </table:table-cell>
          <table:table-cell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string">
            <text:p>Миасс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string">
            <text:p>Челябинск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Итого</text:p>
          </table:table-cell>
          <table:table-cell table:number-columns-repeated="4"/>
        </table:table-row>
      </table:table>
      <table:table table:name="Лист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Verdan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complex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8">28.04.2010</text:date>, <text:time>19:56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28T19:17:28</meta:creation-date>
    <dc:date>2010-04-28T19:56:01</dc:date>
    <meta:editing-duration>PT00H03M56S</meta:editing-duration>
    <meta:editing-cycles>1</meta:editing-cycles>
    <meta:generator>OpenOffice.org/3.2$Linux OpenOffice.org_project/320m12$Build-9483</meta:generator>
    <meta:document-statistic meta:table-count="3" meta:cell-count="59" meta:object-count="0"/>
  </office:meta>
</office:document-meta>
</file>