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2" office:value-type="string">
            <text:p>Класс</text:p>
          </table:table-cell>
          <table:table-cell table:style-name="ce2" office:value-type="string">
            <text:p>Рус</text:p>
          </table:table-cell>
          <table:table-cell table:style-name="ce2" office:value-type="string">
            <text:p>Мат</text:p>
          </table:table-cell>
          <table:table-cell table:style-name="ce2" office:value-type="string">
            <text:p>Инф</text:p>
          </table:table-cell>
        </table:table-row>
        <table:table-row table:style-name="ro1">
          <table:table-cell office:value-type="string">
            <text:p>Аба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ае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ани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бяс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духакимов</text:p>
          </table:table-cell>
          <table:table-cell office:value-type="string">
            <text:p>Фаррух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бдылдаев</text:p>
          </table:table-cell>
          <table:table-cell office:value-type="string">
            <text:p>Алтымышбек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браменк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брам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букова</text:p>
          </table:table-cell>
          <table:table-cell office:value-type="string">
            <text:p>Диля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ерьяно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вил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гап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ге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гее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гумян</text:p>
          </table:table-cell>
          <table:table-cell office:value-type="string">
            <text:p>Гоа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зеркович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йрапетян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костел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кулин</text:p>
          </table:table-cell>
          <table:table-cell office:value-type="string">
            <text:p>Богд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кчурин</text:p>
          </table:table-cell>
          <table:table-cell office:value-type="string">
            <text:p>Русл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лдун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ашкин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ексе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ешечкина</text:p>
          </table:table-cell>
          <table:table-cell office:value-type="string">
            <text:p>А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лешин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лиев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Лейл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ипов</text:p>
          </table:table-cell>
          <table:table-cell office:value-type="string">
            <text:p>Владимир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ль-Фарадж</text:p>
          </table:table-cell>
          <table:table-cell office:value-type="string">
            <text:p>Адель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льбрехт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льфонсо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аничу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анье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Геннад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Андрее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дрек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кин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исим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тоненко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нтонова</text:p>
          </table:table-cell>
          <table:table-cell office:value-type="string">
            <text:p>Лид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нтонюк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троп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ур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нучин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нчугин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паль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анякин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прят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Арзама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Аринаркин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истарх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дакский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кайкина</text:p>
          </table:table-cell>
          <table:table-cell office:value-type="string">
            <text:p>Диа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рсенье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ртамон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ртемь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рцибасова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ршинни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иновский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ссалауова</text:p>
          </table:table-cell>
          <table:table-cell office:value-type="string">
            <text:p>Да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Астап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Атаходжаев</text:p>
          </table:table-cell>
          <table:table-cell office:value-type="string">
            <text:p>Бобу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Афиноге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фон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Ахапк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Ахлын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хмедов</text:p>
          </table:table-cell>
          <table:table-cell office:value-type="string">
            <text:p>Саби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Ахмедова</text:p>
          </table:table-cell>
          <table:table-cell office:value-type="string">
            <text:p>Саб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Ашманов</text:p>
          </table:table-cell>
          <table:table-cell office:value-type="string">
            <text:p>Стан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ич</text:p>
          </table:table-cell>
          <table:table-cell office:value-type="string">
            <text:p>Кристи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Бабкова</text:p>
          </table:table-cell>
          <table:table-cell office:value-type="string">
            <text:p>Пол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буш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глариду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грий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жукова</text:p>
          </table:table-cell>
          <table:table-cell office:value-type="string">
            <text:p>Ангел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зле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а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ако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кулин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кулина</text:p>
          </table:table-cell>
          <table:table-cell office:value-type="string">
            <text:p>Май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алабанов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лаш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нникова</text:p>
          </table:table-cell>
          <table:table-cell office:value-type="string">
            <text:p>Ве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рабош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аш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артене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хударян</text:p>
          </table:table-cell>
          <table:table-cell office:value-type="string">
            <text:p>Вазге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рышник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ат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атурк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улин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ахмутова</text:p>
          </table:table-cell>
          <table:table-cell office:value-type="string">
            <text:p>Маргарит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зго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зуглов</text:p>
          </table:table-cell>
          <table:table-cell office:value-type="string">
            <text:p>Валери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лая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ва</text:p>
          </table:table-cell>
          <table:table-cell office:value-type="string">
            <text:p>Вале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оновский</text:p>
          </table:table-cell>
          <table:table-cell office:value-type="string">
            <text:p>Лев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елоус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льфер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еляева</text:p>
          </table:table-cell>
          <table:table-cell office:value-type="string">
            <text:p>Соф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ерез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ессолицы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ессчетн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есфамильная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илян</text:p>
          </table:table-cell>
          <table:table-cell office:value-type="string">
            <text:p>Ваге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ирков</text:p>
          </table:table-cell>
          <table:table-cell office:value-type="string">
            <text:p>Степ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ирю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лагов</text:p>
          </table:table-cell>
          <table:table-cell office:value-type="string">
            <text:p>Данил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лагова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бин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гат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городицкий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нарюк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Бод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йкова</text:p>
          </table:table-cell>
          <table:table-cell office:value-type="string">
            <text:p>Мари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евич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орис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оручинкин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ражникова</text:p>
          </table:table-cell>
          <table:table-cell office:value-type="string">
            <text:p>Окс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ратц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редих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Брудан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гин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дкин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лачев</text:p>
          </table:table-cell>
          <table:table-cell office:value-type="string">
            <text:p>Геннад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лданюк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нак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Бура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Бурдык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Бурназо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сар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слеев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Бусовце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ухинник</text:p>
          </table:table-cell>
          <table:table-cell office:value-type="string">
            <text:p>Светла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Бушу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кова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Быстриц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г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итов</text:p>
          </table:table-cell>
          <table:table-cell office:value-type="string">
            <text:p>Айрат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ляев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р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ар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рлам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сец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енко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Георг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асиль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асин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ахмя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ахтер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дов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Вербицкий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ергуно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дуго Носов</text:p>
          </table:table-cell>
          <table:table-cell office:value-type="string">
            <text:p>Даниэл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ершинин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льшанский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Виноград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итшас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Витютин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лас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йтинская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жин</text:p>
          </table:table-cell>
          <table:table-cell office:value-type="string">
            <text:p>Ил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лк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лоч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Колетт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бь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Ворони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Воронк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рон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Воронц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оронц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Воскресенская</text:p>
          </table:table-cell>
          <table:table-cell office:value-type="string">
            <text:p>Лад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Высок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врил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йду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лах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ич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алочкин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уст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алькевич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аманц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ргянц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ати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ашимов</text:p>
          </table:table-cell>
          <table:table-cell office:value-type="string">
            <text:p>Фарид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еоргие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ерасим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ерасим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иль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нз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иринский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лаголева</text:p>
          </table:table-cell>
          <table:table-cell office:value-type="string">
            <text:p>Валент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адких</text:p>
          </table:table-cell>
          <table:table-cell office:value-type="string">
            <text:p>Прох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лушенко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лушк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лыб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натюк</text:p>
          </table:table-cell>
          <table:table-cell office:value-type="string">
            <text:p>Виталий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нездилов</text:p>
          </table:table-cell>
          <table:table-cell office:value-type="string">
            <text:p>Кирил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ин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ловкин</text:p>
          </table:table-cell>
          <table:table-cell office:value-type="string">
            <text:p>Русл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олос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луб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енко</text:p>
          </table:table-cell>
          <table:table-cell office:value-type="string">
            <text:p>Миро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нчар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нчар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ачев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асил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нов</text:p>
          </table:table-cell>
          <table:table-cell office:value-type="string">
            <text:p>Дани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орбу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динская</text:p>
          </table:table-cell>
          <table:table-cell office:value-type="string">
            <text:p>Олес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орелова</text:p>
          </table:table-cell>
          <table:table-cell office:value-type="string">
            <text:p>Э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ин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латова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</text:p>
          </table:table-cell>
          <table:table-cell office:value-type="string">
            <text:p>Артур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Горох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Горшкова</text:p>
          </table:table-cell>
          <table:table-cell office:value-type="string">
            <text:p>Таи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оряч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ранк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аче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Гребенко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ез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горов</text:p>
          </table:table-cell>
          <table:table-cell office:value-type="string">
            <text:p>Пёт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ригорье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игорь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ппас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риценко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Грицинин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ришин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ронский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байдуллина</text:p>
          </table:table-cell>
          <table:table-cell office:value-type="string">
            <text:p>Ли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лабуддин</text:p>
          </table:table-cell>
          <table:table-cell office:value-type="string">
            <text:p>Ямм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ль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ля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ндобин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Гур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Гурьянов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Гус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сеинов</text:p>
          </table:table-cell>
          <table:table-cell office:value-type="string">
            <text:p>Ам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Гутерман</text:p>
          </table:table-cell>
          <table:table-cell office:value-type="string">
            <text:p>Славя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Гуцуляк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Гущин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влетшина</text:p>
          </table:table-cell>
          <table:table-cell office:value-type="string">
            <text:p>Камилл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втян</text:p>
          </table:table-cell>
          <table:table-cell office:value-type="string">
            <text:p>Дав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выдов</text:p>
          </table:table-cell>
          <table:table-cell office:value-type="string">
            <text:p>Григо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анелия</text:p>
          </table:table-cell>
          <table:table-cell office:value-type="string">
            <text:p>Тама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Ка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аниелян</text:p>
          </table:table-cell>
          <table:table-cell office:value-type="string">
            <text:p>Ма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анилин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анил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аньк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аценко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воркович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ворца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вяткина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гтярев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е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енике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нисова</text:p>
          </table:table-cell>
          <table:table-cell office:value-type="string">
            <text:p>Рум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ербышев</text:p>
          </table:table-cell>
          <table:table-cell office:value-type="string">
            <text:p>Арс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еркач</text:p>
          </table:table-cell>
          <table:table-cell office:value-type="string">
            <text:p>К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ерябин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жамалдинов</text:p>
          </table:table-cell>
          <table:table-cell office:value-type="string">
            <text:p>Хайрул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жетенова</text:p>
          </table:table-cell>
          <table:table-cell office:value-type="string">
            <text:p>Алия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Дивян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икань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икопало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Димиева</text:p>
          </table:table-cell>
          <table:table-cell office:value-type="string">
            <text:p>Айгуль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митриева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бр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Дозорце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Докукин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их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лгопол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дне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оронк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орошенко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ощечкин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о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рындин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бат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б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Дударенок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Дудылина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улепин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Дуплинский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Дьяченко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Дядин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Еварницкая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дохин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всее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</text:p>
          </table:table-cell>
          <table:table-cell office:value-type="string">
            <text:p>Я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гор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катеринуш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ишев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льник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Елющ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мельян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нгибаря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ем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Ермаков</text:p>
          </table:table-cell>
          <table:table-cell office:value-type="string">
            <text:p>Тимоф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рмолае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ршов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Есаков</text:p>
          </table:table-cell>
          <table:table-cell office:value-type="string">
            <text:p>Энрике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Есаян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Есип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Ефим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Ефимо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Жанайдаров</text:p>
          </table:table-cell>
          <table:table-cell office:value-type="string">
            <text:p>Даулет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данова</text:p>
          </table:table-cell>
          <table:table-cell office:value-type="string">
            <text:p>Поли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данович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ебрак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ебрак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Жема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ижко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олуд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Жуков</text:p>
          </table:table-cell>
          <table:table-cell office:value-type="string">
            <text:p>Ярослав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к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Жуленкова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Журавл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Журавле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ир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болотный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ботин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вьяло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агурская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дорожный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йце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амят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негина</text:p>
          </table:table-cell>
          <table:table-cell office:value-type="string">
            <text:p>Варвара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анин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арифья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арубин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Захаркин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ахаров</text:p>
          </table:table-cell>
          <table:table-cell office:value-type="string">
            <text:p>Свято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Захаров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ахваткин</text:p>
          </table:table-cell>
          <table:table-cell office:value-type="string">
            <text:p>Лев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венигородский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Зверева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ворыкина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з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йферт</text:p>
          </table:table-cell>
          <table:table-cell office:value-type="string">
            <text:p>Дани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еленов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емлянская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Зимин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Зинкин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Зорич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ото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Зуе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Анато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н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вахн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вашинин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вашкевич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вашк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Иващенко</text:p>
          </table:table-cell>
          <table:table-cell office:value-type="string">
            <text:p>Ал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гнато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гнать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ем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н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льинский</text:p>
          </table:table-cell>
          <table:table-cell office:value-type="string">
            <text:p>Игор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Ильич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ичева</text:p>
          </table:table-cell>
          <table:table-cell office:value-type="string">
            <text:p>Глафи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ьмаяров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люшкина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олшин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рович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Иса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Искаков</text:p>
          </table:table-cell>
          <table:table-cell office:value-type="string">
            <text:p>Тиму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Исма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Ищенко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ганов</text:p>
          </table:table-cell>
          <table:table-cell office:value-type="string">
            <text:p>Рома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диева</text:p>
          </table:table-cell>
          <table:table-cell office:value-type="string">
            <text:p>Сабият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адощук</text:p>
          </table:table-cell>
          <table:table-cell office:value-type="string">
            <text:p>Тара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зак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зар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зюлин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йер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ленкович</text:p>
          </table:table-cell>
          <table:table-cell office:value-type="string">
            <text:p>Надежд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лларакал</text:p>
          </table:table-cell>
          <table:table-cell office:value-type="string">
            <text:p>Томас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лош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лядин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менев</text:p>
          </table:table-cell>
          <table:table-cell office:value-type="string">
            <text:p>Тихо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мзалак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моло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анатник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нцер</text:p>
          </table:table-cell>
          <table:table-cell office:value-type="string">
            <text:p>Николай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араба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акотова</text:p>
          </table:table-cell>
          <table:table-cell office:value-type="string">
            <text:p>Крист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ратее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рел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закова</text:p>
          </table:table-cell>
          <table:table-cell office:value-type="string">
            <text:p>Викто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их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рп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рпухин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асперович</text:p>
          </table:table-cell>
          <table:table-cell office:value-type="string">
            <text:p>Валенти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атае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афтан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ал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ачалкин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ачахидзе</text:p>
          </table:table-cell>
          <table:table-cell office:value-type="string">
            <text:p>Артем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черовский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ашлюк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ессеник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А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м</text:p>
          </table:table-cell>
          <table:table-cell office:value-type="string">
            <text:p>Ок Д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наш</text:p>
          </table:table-cell>
          <table:table-cell office:value-type="string">
            <text:p>Яков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иракосян</text:p>
          </table:table-cell>
          <table:table-cell office:value-type="string">
            <text:p>Ваге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гинцев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ирдяшев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иченко</text:p>
          </table:table-cell>
          <table:table-cell office:value-type="string">
            <text:p>Н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ир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ирьянов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итаина</text:p>
          </table:table-cell>
          <table:table-cell office:value-type="string">
            <text:p>Я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ап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ба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лейменичева</text:p>
          </table:table-cell>
          <table:table-cell office:value-type="string">
            <text:p>Ар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ейме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имач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енко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имов</text:p>
          </table:table-cell>
          <table:table-cell office:value-type="string">
            <text:p>Леонид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лимовицкий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лимюк</text:p>
          </table:table-cell>
          <table:table-cell office:value-type="string">
            <text:p>Татья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лушин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люшник</text:p>
          </table:table-cell>
          <table:table-cell office:value-type="string">
            <text:p>Стан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няз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нязе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берская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бзе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былецкая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бя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оваленко</text:p>
          </table:table-cell>
          <table:table-cell office:value-type="string">
            <text:p>Ал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валь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жин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зл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зл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лю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зыр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ор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кушкин</text:p>
          </table:table-cell>
          <table:table-cell office:value-type="string">
            <text:p>Влад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леватых</text:p>
          </table:table-cell>
          <table:table-cell office:value-type="string">
            <text:p>Георг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одкин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лосов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лос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лпакова</text:p>
          </table:table-cell>
          <table:table-cell office:value-type="string">
            <text:p>Раис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лтуно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могор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а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дратенко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ндратье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дратьева</text:p>
          </table:table-cell>
          <table:table-cell office:value-type="string">
            <text:p>Ки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к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новал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новальце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нокотин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оро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нош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нстантин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пыл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абл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епано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зене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нил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ниясо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ров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вки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рол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Корольков</text:p>
          </table:table-cell>
          <table:table-cell office:value-type="string">
            <text:p>Заха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откий</text:p>
          </table:table-cell>
          <table:table-cell office:value-type="string">
            <text:p>Фёд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рх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ре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аче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осолап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стина</text:p>
          </table:table-cell>
          <table:table-cell office:value-type="string">
            <text:p>Галина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ося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тельник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ин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от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очетк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очикьян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очуро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ошеляева</text:p>
          </table:table-cell>
          <table:table-cell office:value-type="string">
            <text:p>Юл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рав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равч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пчат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расиль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расносельских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аснюк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асовская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ривошее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сан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ихта</text:p>
          </table:table-cell>
          <table:table-cell office:value-type="string">
            <text:p>Роман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ото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угло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рыл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рючк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бар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бра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вши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аш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д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длаев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дряш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дяк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ин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Григо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</text:p>
          </table:table-cell>
          <table:table-cell office:value-type="string">
            <text:p>Савв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нецов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овова</text:p>
          </table:table-cell>
          <table:table-cell office:value-type="string">
            <text:p>Любовь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кин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зьменко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зьмин</text:p>
          </table:table-cell>
          <table:table-cell office:value-type="string">
            <text:p>Арсент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зьмина</text:p>
          </table:table-cell>
          <table:table-cell office:value-type="string">
            <text:p>Натали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зьмичёв</text:p>
          </table:table-cell>
          <table:table-cell office:value-type="string">
            <text:p>Леонид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канова</text:p>
          </table:table-cell>
          <table:table-cell office:value-type="string">
            <text:p>Евг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кл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Кулагин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ак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емяк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лешо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лик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ликова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пик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ркул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Куроед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Курочк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Курчиг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тузов</text:p>
          </table:table-cell>
          <table:table-cell office:value-type="string">
            <text:p>Ю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харев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Его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Куцелап</text:p>
          </table:table-cell>
          <table:table-cell office:value-type="string">
            <text:p>Кирил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Кушнар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врентье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гутина</text:p>
          </table:table-cell>
          <table:table-cell office:value-type="string">
            <text:p>Кир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адик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адченко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заренко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акае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анцман</text:p>
          </table:table-cell>
          <table:table-cell office:value-type="string">
            <text:p>Семё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пкин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рионова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ат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бед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Валер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бедева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вин</text:p>
          </table:table-cell>
          <table:table-cell office:value-type="string">
            <text:p>Константи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Витал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вченко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егош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днев</text:p>
          </table:table-cell>
          <table:table-cell office:value-type="string">
            <text:p>Его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дне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ейн</text:p>
          </table:table-cell>
          <table:table-cell office:value-type="string">
            <text:p>Роза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енская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идо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еташко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берцев</text:p>
          </table:table-cell>
          <table:table-cell office:value-type="string">
            <text:p>Борис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пат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пкин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ипч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сов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истиков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итвяков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ифшиц</text:p>
          </table:table-cell>
          <table:table-cell office:value-type="string">
            <text:p>Алекс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бан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цевич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обач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гвиненко</text:p>
          </table:table-cell>
          <table:table-cell office:value-type="string">
            <text:p>Дарь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зов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ом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опатев</text:p>
          </table:table-cell>
          <table:table-cell office:value-type="string">
            <text:p>Викто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осева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Лу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Лукинова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Лутошкин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Лухман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Лыт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Любим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врина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гнитск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зурина</text:p>
          </table:table-cell>
          <table:table-cell office:value-type="string">
            <text:p>Наталь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йоров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йорова</text:p>
          </table:table-cell>
          <table:table-cell office:value-type="string">
            <text:p>Гал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Вероник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кар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кеев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киенко</text:p>
          </table:table-cell>
          <table:table-cell office:value-type="string">
            <text:p>Мари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ова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ксимушк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ксимчук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ей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лыг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ыше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альцев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люг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миствалов</text:p>
          </table:table-cell>
          <table:table-cell office:value-type="string">
            <text:p>Иосиф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накин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нак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нушин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рантозян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аткан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енин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ков</text:p>
          </table:table-cell>
          <table:table-cell office:value-type="string">
            <text:p>Дани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рковская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артинес</text:p>
          </table:table-cell>
          <table:table-cell office:value-type="string">
            <text:p>Терез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ртынова</text:p>
          </table:table-cell>
          <table:table-cell office:value-type="string">
            <text:p>Ин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рушевский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ршалкина</text:p>
          </table:table-cell>
          <table:table-cell office:value-type="string">
            <text:p>Надежд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твее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атвиенко</text:p>
          </table:table-cell>
          <table:table-cell office:value-type="string">
            <text:p>Евген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тийко</text:p>
          </table:table-cell>
          <table:table-cell office:value-type="string">
            <text:p>Таисия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Мат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тусевич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ан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ахонина</text:p>
          </table:table-cell>
          <table:table-cell office:value-type="string">
            <text:p>Я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ацашек</text:p>
          </table:table-cell>
          <table:table-cell office:value-type="string">
            <text:p>Любовь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ациевский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чулко</text:p>
          </table:table-cell>
          <table:table-cell office:value-type="string">
            <text:p>Олег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ашинист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ашковский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едвед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едведе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едведчи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елиоранс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льни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Мельник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льничук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еньшик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ерзляков</text:p>
          </table:table-cell>
          <table:table-cell office:value-type="string">
            <text:p>Арс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кул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ль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на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насов</text:p>
          </table:table-cell>
          <table:table-cell office:value-type="string">
            <text:p>Станислав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н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н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ирошина</text:p>
          </table:table-cell>
          <table:table-cell office:value-type="string">
            <text:p>Пол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трофанов</text:p>
          </table:table-cell>
          <table:table-cell office:value-type="string">
            <text:p>Артём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итрофа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фтахутдинов</text:p>
          </table:table-cell>
          <table:table-cell office:value-type="string">
            <text:p>Русл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ихайлов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Сте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ишак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гилевская</text:p>
          </table:table-cell>
          <table:table-cell office:value-type="string">
            <text:p>И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жа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исе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Моисеенко</text:p>
          </table:table-cell>
          <table:table-cell office:value-type="string">
            <text:p>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децкая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лочных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оляк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нах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ргалев</text:p>
          </table:table-cell>
          <table:table-cell office:value-type="string">
            <text:p>Станисла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роз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ороз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ин</text:p>
          </table:table-cell>
          <table:table-cell office:value-type="string">
            <text:p>Степ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скалев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алюк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осковский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у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сягина</text:p>
          </table:table-cell>
          <table:table-cell office:value-type="string">
            <text:p>Алё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Моторн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ошонкина</text:p>
          </table:table-cell>
          <table:table-cell office:value-type="string">
            <text:p>Ксения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ощевитин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Мундченко</text:p>
          </table:table-cell>
          <table:table-cell office:value-type="string">
            <text:p>Маргарит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Мурманцева</text:p>
          </table:table-cell>
          <table:table-cell office:value-type="string">
            <text:p>Маргарит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ухин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лзенова</text:p>
          </table:table-cell>
          <table:table-cell office:value-type="string">
            <text:p>Дарим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Мыльникова</text:p>
          </table:table-cell>
          <table:table-cell office:value-type="string">
            <text:p>Алё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цык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Мышинская</text:p>
          </table:table-cell>
          <table:table-cell office:value-type="string">
            <text:p>Соф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Мягко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зар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местников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аранова</text:p>
          </table:table-cell>
          <table:table-cell office:value-type="string">
            <text:p>Да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арбутович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ринян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ауменко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ацае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грий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Неделяе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едоступ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клюд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ехайчик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ехороше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ечипоренко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тин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ифоров</text:p>
          </table:table-cell>
          <table:table-cell office:value-type="string">
            <text:p>Семё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икишк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икон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овик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овосельце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жк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Нонин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Норм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Носовская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Нудьга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Нуралие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бух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вчаренко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вчинников</text:p>
          </table:table-cell>
          <table:table-cell office:value-type="string">
            <text:p>Михаи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гн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Озер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лейникова</text:p>
          </table:table-cell>
          <table:table-cell office:value-type="string">
            <text:p>И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енник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льшанский</text:p>
          </table:table-cell>
          <table:table-cell office:value-type="string">
            <text:p>Ю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нучин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ех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Орешин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рл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е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Осинц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Осип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Остроумов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енко</text:p>
          </table:table-cell>
          <table:table-cell office:value-type="string">
            <text:p>Еле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вло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вл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к</text:p>
          </table:table-cell>
          <table:table-cell office:value-type="string">
            <text:p>Юри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к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анова</text:p>
          </table:table-cell>
          <table:table-cell office:value-type="string">
            <text:p>Татья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телеева</text:p>
          </table:table-cell>
          <table:table-cell office:value-type="string">
            <text:p>Маргарит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нфилова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арамонычев</text:p>
          </table:table-cell>
          <table:table-cell office:value-type="string">
            <text:p>Валер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арненкова</text:p>
          </table:table-cell>
          <table:table-cell office:value-type="string">
            <text:p>Любовь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архомчук</text:p>
          </table:table-cell>
          <table:table-cell office:value-type="string">
            <text:p>Ангел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стернак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стор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трике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ашков</text:p>
          </table:table-cell>
          <table:table-cell office:value-type="string">
            <text:p>Артур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ашкова</text:p>
          </table:table-cell>
          <table:table-cell office:value-type="string">
            <text:p>Алё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лепейч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енкин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вушин</text:p>
          </table:table-cell>
          <table:table-cell office:value-type="string">
            <text:p>Никит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реведенц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егуд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ес Риверо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ересыпкин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истый</text:p>
          </table:table-cell>
          <table:table-cell office:value-type="string">
            <text:p>Семё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рхунков</text:p>
          </table:table-cell>
          <table:table-cell office:value-type="string">
            <text:p>Арс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рш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ерш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ина</text:p>
          </table:table-cell>
          <table:table-cell office:value-type="string">
            <text:p>Матв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Д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осян</text:p>
          </table:table-cell>
          <table:table-cell office:value-type="string">
            <text:p>Зо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етрух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трушова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ечат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еч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игаре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илен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илипенко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ипко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ирог</text:p>
          </table:table-cell>
          <table:table-cell office:value-type="string">
            <text:p>Владими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русская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исарев</text:p>
          </table:table-cell>
          <table:table-cell office:value-type="string">
            <text:p>Пёт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сарик</text:p>
          </table:table-cell>
          <table:table-cell office:value-type="string">
            <text:p>Марк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ичуг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латицына</text:p>
          </table:table-cell>
          <table:table-cell office:value-type="string">
            <text:p>И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ах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етнева</text:p>
          </table:table-cell>
          <table:table-cell office:value-type="string">
            <text:p>Вес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лие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лотк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лотник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лющанская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гонин</text:p>
          </table:table-cell>
          <table:table-cell office:value-type="string">
            <text:p>Виктор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дгорный</text:p>
          </table:table-cell>
          <table:table-cell office:value-type="string">
            <text:p>Ром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допрел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дречнев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жалова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зднев</text:p>
          </table:table-cell>
          <table:table-cell office:value-type="string">
            <text:p>Глеб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здняков</text:p>
          </table:table-cell>
          <table:table-cell office:value-type="string">
            <text:p>Ива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кусаева</text:p>
          </table:table-cell>
          <table:table-cell office:value-type="string">
            <text:p>Я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етаева</text:p>
          </table:table-cell>
          <table:table-cell office:value-type="string">
            <text:p>Наталья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олитыкин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лысаева</text:p>
          </table:table-cell>
          <table:table-cell office:value-type="string">
            <text:p>Пол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Анто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оляк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олянский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номаре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Пономаренко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пков</text:p>
          </table:table-cell>
          <table:table-cell office:value-type="string">
            <text:p>Васили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п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Вячеслав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отемка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авдин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ивал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Привоз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риселкова</text:p>
          </table:table-cell>
          <table:table-cell office:value-type="string">
            <text:p>Кир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кофьев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Пронин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ронских</text:p>
          </table:table-cell>
          <table:table-cell office:value-type="string">
            <text:p>Артё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оньк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ротопоп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Прошина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русак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Пугаче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довкина</text:p>
          </table:table-cell>
          <table:table-cell office:value-type="string">
            <text:p>Н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узырьков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упкова</text:p>
          </table:table-cell>
          <table:table-cell office:value-type="string">
            <text:p>Алл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Пуряев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Пыжов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Пяцкий</text:p>
          </table:table-cell>
          <table:table-cell office:value-type="string">
            <text:p>Георгий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Рабин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онец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дь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зуваев</text:p>
          </table:table-cell>
          <table:table-cell office:value-type="string">
            <text:p>Дани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йсфельд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кить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амазанов</text:p>
          </table:table-cell>
          <table:table-cell office:value-type="string">
            <text:p>Фарид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ссуш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атни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аушенбах</text:p>
          </table:table-cell>
          <table:table-cell office:value-type="string">
            <text:p>Валентин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ейн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емизов</text:p>
          </table:table-cell>
          <table:table-cell office:value-type="string">
            <text:p>Павел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Ренард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ешетник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вбо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Рогачев</text:p>
          </table:table-cell>
          <table:table-cell office:value-type="string">
            <text:p>Владимир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огозинская</text:p>
          </table:table-cell>
          <table:table-cell office:value-type="string">
            <text:p>Эл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один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енко</text:p>
          </table:table-cell>
          <table:table-cell office:value-type="string">
            <text:p>Евгени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ома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омашко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даков</text:p>
          </table:table-cell>
          <table:table-cell office:value-type="string">
            <text:p>Константи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Рудых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Румянцева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ухович</text:p>
          </table:table-cell>
          <table:table-cell office:value-type="string">
            <text:p>Филипп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Рыба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ыбалк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а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ыжинская</text:p>
          </table:table-cell>
          <table:table-cell office:value-type="string">
            <text:p>Ольг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Рыжк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Рябик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Рябух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акян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вин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вицкий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востьян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врас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гайлюк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Вадим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зоно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ксонов</text:p>
          </table:table-cell>
          <table:table-cell office:value-type="string">
            <text:p>Арслан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лат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амбул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мсон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апронов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кисьян</text:p>
          </table:table-cell>
          <table:table-cell office:value-type="string">
            <text:p>Симона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ртан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Глеб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арыч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рычева</text:p>
          </table:table-cell>
          <table:table-cell office:value-type="string">
            <text:p>Ас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атые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фина</text:p>
          </table:table-cell>
          <table:table-cell office:value-type="string">
            <text:p>Алсу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афрон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афроно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ахар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ашни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а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вирид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висту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врюгин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каева</text:p>
          </table:table-cell>
          <table:table-cell office:value-type="string">
            <text:p>Окса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лезнев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льянов</text:p>
          </table:table-cell>
          <table:table-cell office:value-type="string">
            <text:p>Кирилл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ашко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е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Вале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мен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мерико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мин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нькин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Сенько</text:p>
          </table:table-cell>
          <table:table-cell office:value-type="string">
            <text:p>Ростислав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еравкин</text:p>
          </table:table-cell>
          <table:table-cell office:value-type="string">
            <text:p>Всеволод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ербез</text:p>
          </table:table-cell>
          <table:table-cell office:value-type="string">
            <text:p>Алё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геев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еребрий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ебряк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Серегин</text:p>
          </table:table-cell>
          <table:table-cell office:value-type="string">
            <text:p>Владислав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ерик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е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еря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гарев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доренко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до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дорова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з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лкин</text:p>
          </table:table-cell>
          <table:table-cell office:value-type="string">
            <text:p>Игорь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лк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м</text:p>
          </table:table-cell>
          <table:table-cell office:value-type="string">
            <text:p>Ма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мон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имонян</text:p>
          </table:table-cell>
          <table:table-cell office:value-type="string">
            <text:p>Эдуард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инё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инельникова</text:p>
          </table:table-cell>
          <table:table-cell office:value-type="string">
            <text:p>Окс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ницына</text:p>
          </table:table-cell>
          <table:table-cell office:value-type="string">
            <text:p>Екатерина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иротинская</text:p>
          </table:table-cell>
          <table:table-cell office:value-type="string">
            <text:p>Светл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итник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итни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ворцов</text:p>
          </table:table-cell>
          <table:table-cell office:value-type="string">
            <text:p>Фёдо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кворц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иба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кобелин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коробогат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крипко</text:p>
          </table:table-cell>
          <table:table-cell office:value-type="string">
            <text:p>Ольг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ластенко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еднев</text:p>
          </table:table-cell>
          <table:table-cell office:value-type="string">
            <text:p>Денис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епокурова</text:p>
          </table:table-cell>
          <table:table-cell office:value-type="string">
            <text:p>Ольг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ливко-Кольчик</text:p>
          </table:table-cell>
          <table:table-cell office:value-type="string">
            <text:p>Георг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ипух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лугин</text:p>
          </table:table-cell>
          <table:table-cell office:value-type="string">
            <text:p>Илья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мешков</text:p>
          </table:table-cell>
          <table:table-cell office:value-type="string">
            <text:p>Геннадий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молкин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и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болев</text:p>
          </table:table-cell>
          <table:table-cell office:value-type="string">
            <text:p>Никит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ковик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Борис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колова</text:p>
          </table:table-cell>
          <table:table-cell office:value-type="string">
            <text:p>Надежд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околовский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олдат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датчен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Олег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оловьев</text:p>
          </table:table-cell>
          <table:table-cell office:value-type="string">
            <text:p>Тимоф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оловьева</text:p>
          </table:table-cell>
          <table:table-cell office:value-type="string">
            <text:p>Дар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</text:p>
          </table:table-cell>
          <table:table-cell office:value-type="string">
            <text:p>Артё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Солодк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лодне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мова</text:p>
          </table:table-cell>
          <table:table-cell office:value-type="string">
            <text:p>Варвар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орокин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орокоумова</text:p>
          </table:table-cell>
          <table:table-cell office:value-type="string">
            <text:p>Я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осульников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Сотс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л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пирин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арожилец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аростин</text:p>
          </table:table-cell>
          <table:table-cell office:value-type="string">
            <text:p>Михаил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аростина</text:p>
          </table:table-cell>
          <table:table-cell office:value-type="string">
            <text:p>Валенти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клова</text:p>
          </table:table-cell>
          <table:table-cell office:value-type="string">
            <text:p>Лид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тепанов</text:p>
          </table:table-cell>
          <table:table-cell office:value-type="string">
            <text:p>Валерий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анова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епанян</text:p>
          </table:table-cell>
          <table:table-cell office:value-type="string">
            <text:p>Ани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епеннов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тефанк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ефан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течкин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олярова</text:p>
          </table:table-cell>
          <table:table-cell office:value-type="string">
            <text:p>Валенти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трелкова</text:p>
          </table:table-cell>
          <table:table-cell office:value-type="string">
            <text:p>Еле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трижевская</text:p>
          </table:table-cell>
          <table:table-cell office:value-type="string">
            <text:p>Дина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тукан</text:p>
          </table:table-cell>
          <table:table-cell office:value-type="string">
            <text:p>Алекс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воров</text:p>
          </table:table-cell>
          <table:table-cell office:value-type="string">
            <text:p>Фёдор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Судак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Сударикова</text:p>
          </table:table-cell>
          <table:table-cell office:value-type="string">
            <text:p>Людмила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манов</text:p>
          </table:table-cell>
          <table:table-cell office:value-type="string">
            <text:p>Васи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усарова</text:p>
          </table:table-cell>
          <table:table-cell office:value-type="string">
            <text:p>Александр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усленк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слова</text:p>
          </table:table-cell>
          <table:table-cell office:value-type="string">
            <text:p>Софь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Ле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Суханов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Сухачев</text:p>
          </table:table-cell>
          <table:table-cell office:value-type="string">
            <text:p>Павел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Сыркин</text:p>
          </table:table-cell>
          <table:table-cell office:value-type="string">
            <text:p>Дании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Сычк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 Ву</text:p>
          </table:table-cell>
          <table:table-cell office:value-type="string">
            <text:p>Конг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гиева</text:p>
          </table:table-cell>
          <table:table-cell office:value-type="string">
            <text:p>Эсьмир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аплиашвили</text:p>
          </table:table-cell>
          <table:table-cell office:value-type="string">
            <text:p>Давид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акан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кан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асов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арасо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ащанский</text:p>
          </table:table-cell>
          <table:table-cell office:value-type="string">
            <text:p>Георг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релкин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арханова</text:p>
          </table:table-cell>
          <table:table-cell office:value-type="string">
            <text:p>Александра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арченко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атаркина</text:p>
          </table:table-cell>
          <table:table-cell office:value-type="string">
            <text:p>Анна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вердохлеб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Вачик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восян</text:p>
          </table:table-cell>
          <table:table-cell office:value-type="string">
            <text:p>Геворг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емникова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еремко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ерехов</text:p>
          </table:table-cell>
          <table:table-cell office:value-type="string">
            <text:p>Викто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решин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ерлова</text:p>
          </table:table-cell>
          <table:table-cell office:value-type="string">
            <text:p>Елизавета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еюбов</text:p>
          </table:table-cell>
          <table:table-cell office:value-type="string">
            <text:p>Эльман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акова</text:p>
          </table:table-cell>
          <table:table-cell office:value-type="string">
            <text:p>Ири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мофеева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енко</text:p>
          </table:table-cell>
          <table:table-cell office:value-type="string">
            <text:p>Лев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имошкин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итее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т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анк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ихомирова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ихон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каченко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встик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олич</text:p>
          </table:table-cell>
          <table:table-cell office:value-type="string">
            <text:p>Матэ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олманов</text:p>
          </table:table-cell>
          <table:table-cell office:value-type="string">
            <text:p>Пётр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опешкин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орбенков</text:p>
          </table:table-cell>
          <table:table-cell office:value-type="string">
            <text:p>Егор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ортунова</text:p>
          </table:table-cell>
          <table:table-cell office:value-type="string">
            <text:p>Екатери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ощ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авников</text:p>
          </table:table-cell>
          <table:table-cell office:value-type="string">
            <text:p>Артё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ренин</text:p>
          </table:table-cell>
          <table:table-cell office:value-type="string">
            <text:p>Кирилл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Тренкунов</text:p>
          </table:table-cell>
          <table:table-cell office:value-type="string">
            <text:p>Антон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ретяченко</text:p>
          </table:table-cell>
          <table:table-cell office:value-type="string">
            <text:p>Дарья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Троицкая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роцук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Трусов</text:p>
          </table:table-cell>
          <table:table-cell office:value-type="string">
            <text:p>Герман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Трус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ганбаев</text:p>
          </table:table-cell>
          <table:table-cell office:value-type="string">
            <text:p>Тиму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Тулыкина</text:p>
          </table:table-cell>
          <table:table-cell office:value-type="string">
            <text:p>Кристи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умин</text:p>
          </table:table-cell>
          <table:table-cell office:value-type="string">
            <text:p>Глеб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урб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Турецкий</text:p>
          </table:table-cell>
          <table:table-cell office:value-type="string">
            <text:p>Андре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уряница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Тычинская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Тычин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Тыщенко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анов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льян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Умняхин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Унучек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стенко</text:p>
          </table:table-cell>
          <table:table-cell office:value-type="string">
            <text:p>Светл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Уткин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Ушак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альковский</text:p>
          </table:table-cell>
          <table:table-cell office:value-type="string">
            <text:p>Русла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енко</text:p>
          </table:table-cell>
          <table:table-cell office:value-type="string">
            <text:p>Юрий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Иль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Кирилл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Станислав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Елизавет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дорова</text:p>
          </table:table-cell>
          <table:table-cell office:value-type="string">
            <text:p>Татьяна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едотов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Фекличев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етисо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кс</text:p>
          </table:table-cell>
          <table:table-cell office:value-type="string">
            <text:p>Ан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илатова</text:p>
          </table:table-cell>
          <table:table-cell office:value-type="string">
            <text:p>Елена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илин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к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оменко</text:p>
          </table:table-cell>
          <table:table-cell office:value-type="string">
            <text:p>Сергей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Фомин</text:p>
          </table:table-cell>
          <table:table-cell office:value-type="string">
            <text:p>Глеб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омиче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Фролов</text:p>
          </table:table-cell>
          <table:table-cell office:value-type="string">
            <text:p>Даниил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Фролова</text:p>
          </table:table-cell>
          <table:table-cell office:value-type="string">
            <text:p>Анна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Фуксман</text:p>
          </table:table-cell>
          <table:table-cell office:value-type="string">
            <text:p>Серг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Фуртиче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лдин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Хаменк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аренко</text:p>
          </table:table-cell>
          <table:table-cell office:value-type="string">
            <text:p>Арсений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арламов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арченко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атуцкий</text:p>
          </table:table-cell>
          <table:table-cell office:value-type="string">
            <text:p>Валери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ачатурян</text:p>
          </table:table-cell>
          <table:table-cell office:value-type="string">
            <text:p>Андрамик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еба</text:p>
          </table:table-cell>
          <table:table-cell office:value-type="string">
            <text:p>Светл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Хечинашвили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лебник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Хлебникова</text:p>
          </table:table-cell>
          <table:table-cell office:value-type="string">
            <text:p>Мариан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лынин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ак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жаева</text:p>
          </table:table-cell>
          <table:table-cell office:value-type="string">
            <text:p>Соф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дкевич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Ходорченко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олобуденко</text:p>
          </table:table-cell>
          <table:table-cell office:value-type="string">
            <text:p>Светлан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орошкин</text:p>
          </table:table-cell>
          <table:table-cell office:value-type="string">
            <text:p>Матв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Храмов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Храмцов</text:p>
          </table:table-cell>
          <table:table-cell office:value-type="string">
            <text:p>Михаил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Хрустале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Хрущева</text:p>
          </table:table-cell>
          <table:table-cell office:value-type="string">
            <text:p>Валент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Худина</text:p>
          </table:table-cell>
          <table:table-cell office:value-type="string">
            <text:p>Ульяна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Цех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Цилюрик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быше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канин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кмарев</text:p>
          </table:table-cell>
          <table:table-cell office:value-type="string">
            <text:p>Егор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кунов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енкова</text:p>
          </table:table-cell>
          <table:table-cell office:value-type="string">
            <text:p>Алл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кас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ерников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Черных</text:p>
          </table:table-cell>
          <table:table-cell office:value-type="string">
            <text:p>Павел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ышев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ерныше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ернышенко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ерняк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ертко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есноков</text:p>
          </table:table-cell>
          <table:table-cell office:value-type="string">
            <text:p>Михаил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Чибизов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Чибис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Чиркин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ихачев</text:p>
          </table:table-cell>
          <table:table-cell office:value-type="string">
            <text:p>Ваге</text:p>
          </table:table-cell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</table:table-row>
        <table:table-row table:style-name="ro1">
          <table:table-cell office:value-type="string">
            <text:p>Чубче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Чувилин</text:p>
          </table:table-cell>
          <table:table-cell office:value-type="string">
            <text:p>Клим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ев</text:p>
          </table:table-cell>
          <table:table-cell office:value-type="string">
            <text:p>Максим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маченко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Чурик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Чурсин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Шабаев</text:p>
          </table:table-cell>
          <table:table-cell office:value-type="string">
            <text:p>Рафаэль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бае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вкута</text:p>
          </table:table-cell>
          <table:table-cell office:value-type="string">
            <text:p>Борис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адрин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н</text:p>
          </table:table-cell>
          <table:table-cell office:value-type="string">
            <text:p>Игорь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кирзян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курова</text:p>
          </table:table-cell>
          <table:table-cell office:value-type="string">
            <text:p>Эльнар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алюгина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ардина</text:p>
          </table:table-cell>
          <table:table-cell office:value-type="string">
            <text:p>Любовь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амратов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аповалова</text:p>
          </table:table-cell>
          <table:table-cell office:value-type="string">
            <text:p>Ксения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ахов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варева</text:p>
          </table:table-cell>
          <table:table-cell office:value-type="string">
            <text:p>Татьяна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вецов</text:p>
          </table:table-cell>
          <table:table-cell office:value-type="string">
            <text:p>Антон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велев</text:p>
          </table:table-cell>
          <table:table-cell office:value-type="string">
            <text:p>Олег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вченко</text:p>
          </table:table-cell>
          <table:table-cell office:value-type="string">
            <text:p>Роман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елестов</text:p>
          </table:table-cell>
          <table:table-cell office:value-type="string">
            <text:p>Максим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еремета</text:p>
          </table:table-cell>
          <table:table-cell office:value-type="string">
            <text:p>Вита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рстне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естак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естернина</text:p>
          </table:table-cell>
          <table:table-cell office:value-type="string">
            <text:p>Юли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ку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лин</text:p>
          </table:table-cell>
          <table:table-cell office:value-type="string">
            <text:p>Алексе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нкаренко</text:p>
          </table:table-cell>
          <table:table-cell office:value-type="string">
            <text:p>Антон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ип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газин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ирко</text:p>
          </table:table-cell>
          <table:table-cell office:value-type="string">
            <text:p>Антон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оков</text:p>
          </table:table-cell>
          <table:table-cell office:value-type="string">
            <text:p>Дмитрий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рокова</text:p>
          </table:table-cell>
          <table:table-cell office:value-type="string">
            <text:p>Крист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ряева</text:p>
          </table:table-cell>
          <table:table-cell office:value-type="string">
            <text:p>Мария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итова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ишкова</text:p>
          </table:table-cell>
          <table:table-cell office:value-type="string">
            <text:p>Екатерина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ишов</text:p>
          </table:table-cell>
          <table:table-cell office:value-type="string">
            <text:p>Илья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каликова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ит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Школяр</text:p>
          </table:table-cell>
          <table:table-cell office:value-type="string">
            <text:p>Игорь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кредова</text:p>
          </table:table-cell>
          <table:table-cell office:value-type="string">
            <text:p>Наталия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Шмаков</text:p>
          </table:table-cell>
          <table:table-cell office:value-type="string">
            <text:p>Серг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мидт</text:p>
          </table:table-cell>
          <table:table-cell office:value-type="string">
            <text:p>Юли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Шмуглякова</text:p>
          </table:table-cell>
          <table:table-cell office:value-type="string">
            <text:p>Анастасия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Шнягин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окурова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Шохина</text:p>
          </table:table-cell>
          <table:table-cell office:value-type="string">
            <text:p>Ари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траус</text:p>
          </table:table-cell>
          <table:table-cell office:value-type="string">
            <text:p>Евгения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бин</text:p>
          </table:table-cell>
          <table:table-cell office:value-type="string">
            <text:p>Николай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Шувае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вал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Шульгин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Шурупова</text:p>
          </table:table-cell>
          <table:table-cell office:value-type="string">
            <text:p>Людмила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Шутов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Щеголяе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Щекатуров</text:p>
          </table:table-cell>
          <table:table-cell office:value-type="string">
            <text:p>Ярослав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Щелухин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Эверт</text:p>
          </table:table-cell>
          <table:table-cell office:value-type="string">
            <text:p>Кристофер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Эдеева</text:p>
          </table:table-cell>
          <table:table-cell office:value-type="string">
            <text:p>Диана</text:p>
          </table:table-cell>
          <table:table-cell office:value-type="float" office:value="11">
            <text:p>11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Эргашева</text:p>
          </table:table-cell>
          <table:table-cell office:value-type="string">
            <text:p>Рита</text:p>
          </table:table-cell>
          <table:table-cell office:value-type="float" office:value="8">
            <text:p>8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Эргешов</text:p>
          </table:table-cell>
          <table:table-cell office:value-type="string">
            <text:p>Степан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даков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Анатол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string">
            <text:p>Юрий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матов</text:p>
          </table:table-cell>
          <table:table-cell office:value-type="string">
            <text:p>Артём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нин</text:p>
          </table:table-cell>
          <table:table-cell office:value-type="string">
            <text:p>Олег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Юр</text:p>
          </table:table-cell>
          <table:table-cell office:value-type="string">
            <text:p>Богд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Юрасов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Юрченко</text:p>
          </table:table-cell>
          <table:table-cell office:value-type="string">
            <text:p>Вероник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говце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кименко</text:p>
          </table:table-cell>
          <table:table-cell office:value-type="string">
            <text:p>Александр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имов</text:p>
          </table:table-cell>
          <table:table-cell office:value-type="string">
            <text:p>Владислав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имова</text:p>
          </table:table-cell>
          <table:table-cell office:value-type="string">
            <text:p>Али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ковенко</text:p>
          </table:table-cell>
          <table:table-cell office:value-type="string">
            <text:p>Иван</text:p>
          </table:table-cell>
          <table:table-cell office:value-type="float" office:value="9">
            <text:p>9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кунин</text:p>
          </table:table-cell>
          <table:table-cell office:value-type="string">
            <text:p>Александр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купова</text:p>
          </table:table-cell>
          <table:table-cell office:value-type="string">
            <text:p>Диана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кушкина</text:p>
          </table:table-cell>
          <table:table-cell office:value-type="string">
            <text:p>Дарья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Янковский</text:p>
          </table:table-cell>
          <table:table-cell office:value-type="string">
            <text:p>Павел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очкин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нушевич</text:p>
          </table:table-cell>
          <table:table-cell office:value-type="string">
            <text:p>Леонид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Яремчук</text:p>
          </table:table-cell>
          <table:table-cell office:value-type="string">
            <text:p>Ольга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Ярославце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Ярошенко</text:p>
          </table:table-cell>
          <table:table-cell office:value-type="string">
            <text:p>Олеся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Яшин</text:p>
          </table:table-cell>
          <table:table-cell office:value-type="string">
            <text:p>Андрей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а) Средний балл по русскому языку для всех учащихся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б) Средний балл по математике для тех учащихся, которые имеют удовлетворительную оценку по математике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в) Средний балл по информатике для учащихся 9 класса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г) Средний балл по информатике для тех учащихся, которые имеют оценку по математике выше, чем по русскому языку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д) Средний балл по русскому языку для всех школьников, не имеющих двоек по всем предметам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е) Средний балл по математике для учащихся 10 класса, которые не имеют двоек по всем предметам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 table:number-rows-repeated="64212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date-style style:name="N126">
      <number:day number:style="long"/>
      <number:text> </number:text>
      <number:month number:textual="true"/>
    </number:date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.05.2010</text:date>, <text:time>21:2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6T08:01:09</meta:creation-date>
    <dc:date>2010-05-21T21:23:02</dc:date>
    <meta:editing-duration>PT02H56M37S</meta:editing-duration>
    <meta:editing-cycles>3</meta:editing-cycles>
    <meta:generator>OpenOffice.org/3.2$Linux OpenOffice.org_project/320m12$Build-9483</meta:generator>
    <meta:document-statistic meta:table-count="1" meta:cell-count="7873" meta:object-count="0"/>
  </office:meta>
</office:document-meta>
</file>